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3
      <text:tab/>BRIEF VAN DE MINISTER VAN ONDERWIJS, CULTUUR EN WETENSCHAP</text:h>
      <text:p text:style-name="ifm_p_mt.3.76mm_ifm">Aan de Voorzitter van de Tweede Kamer der Staten-Generaal</text:p>
      <text:p text:style-name="ifm_p_mt.3.76mm_ifm">Den Haag, 13 juli 2018</text:p>
      <text:p text:style-name="ifm_p_mt.3.76mm_ifm">Hierbij bied ik u – mede namens de Minister voor Basis- en Voortgezet Onderwijs en Media – de bijgestelde onderzoekskaders 2017 van de Inspectie van het Onderwijs aan en de verslagen van het overleg met vertegenwoordigers van het onderwijsveld<text:note text:id="ID-850534-d36e63" text:note-class="footnote"><text:note-citation text:label="1 ">1</text:note-citation><text:note-body><text:p text:style-name="ifm_p_font.normal_size.6.93pt_mt..5mm_indent.-0.1161in_mleft.0.1161in_ifm">Raadpleegbaar via www.tweedekamer.nl</text:p></text:note-body></text:note>, conform de WOT, art. 13, lid 2.</text:p>
      <text:p text:style-name="ifm_p_mt.3.76mm_ifm">Jaarlijks worden de onderzoekskaders so en vso, po, vo en mbo van de Inspectie van het Onderwijs geactualiseerd. Dit jaar beperken de wijzigingen in de onderzoekskaders zich tot nieuwe wetgeving van na de publicatie van de onderzoekskaders in juli 2017.</text:p>
      <text:p text:style-name="ifm_p_mt.3.76mm_ifm">Daarnaast is een twee tal verduidelijkingen aangebracht in de tekst. Wijzigingen die voortkomen uit inhoudelijke evaluaties zullen in 2019 worden doorgevoerd.</text:p>
      <text:p text:style-name="ifm_p_mt.3.76mm_ifm">De bijgestelde onderzoekskaders 2017 zullen 1 augustus 2018 in werking tr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Bijgestelde onderzoekskaders van de Inspectie van het Onderwijs</dc:title>
    <meta:user-defined meta:name="OVERHEIDop.ParlID/DC.identifier">kst-34775-VIII-143</meta:user-defined>
    <meta:user-defined meta:name="OVERHEIDop.ondernummer">143</meta:user-defined>
    <meta:user-defined meta:name="DCTERMS.W3CDTF/DCTERMS.available">2018-07-25</meta:user-defined>
    <meta:user-defined meta:name="OVERHEIDop.KamerstukTypen/DC.type">Brief</meta:user-defined>
    <meta:user-defined meta:name="OVERHEIDop.dossiernummer">34775-VIII</meta:user-defined>
    <meta:user-defined meta:name="OVERHEIDop.adviesRvS"/>
    <meta:user-defined meta:name="OVERHEIDop.documenttitel">Bijgestelde onderzoekskaders van de Inspectie van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Bijgestelde onderzoekskaders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