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1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118
      <text:tab/>BRIEF VAN DE MINISTER VAN ONDERWIJS, CULTUUR EN WETENSCHAP</text:h>
      <text:p text:style-name="ifm_p_mt.3.76mm_ifm">Aan de Voorzitter van de Tweede Kamer der Staten-Generaal</text:p>
      <text:p text:style-name="ifm_p_mt.3.76mm_ifm">Den Haag, 21 december 2017</text:p>
      <text:p text:style-name="ifm_p_mt.3.76mm_ifm">Hierbij bied ik u aan, mede namens de Minister voor Basis- en Voortgezet Onderwijs en Media, het vernieuwde onderzoekskader voor het toezicht op het College voor toetsen en examens (CvTE)<text:note text:id="ID-828507-d36e59" text:note-class="footnote"><text:note-citation text:label="1 ">1</text:note-citation><text:note-body><text:p text:style-name="ifm_p_font.normal_size.6.93pt_mt..5mm_indent.-0.1161in_mleft.0.1161in_ifm">Raadpleegbaar via www.tweedekamer.nl</text:p></text:note-body></text:note>. Het onderzoekskader zal op 1 januari 2018 in werking treden.</text:p>
      <text:p text:style-name="ifm_p_mt.3.76mm_ifm">De Inspectie van het onderwijs (inspectie) houdt toezicht op de kwaliteit van het functioneren van het CvTE en op de naleving van de bij of krachtens de Wet College voor toetsen en examens, de Wet op het voortgezet onderwijs en de Wet voortgezet onderwijs BES gegeven voorschriften.</text:p>
      <text:p text:style-name="ifm_p_mt.3.76mm_ifm">Het kader is gewijzigd in verband met de uitbreiding van het takenpakket van het CvTE als gevolg van een wetswijziging in 2014 en door de komst van nieuwe onderzoekskaders voor de onderwijssectoren.</text:p>
      <text:p text:style-name="ifm_p_mt.3.76mm_ifm">Het vernieuwde kader omvat, naast het jaarlijkse risicogerichte toezicht op de kwaliteit van het functioneren van het CvTE en de naleving van de wettelijke taken, een driejaarlijks onderzoek naar de kwaliteitsborging van examens en het examenproces door het CvTE. De inspectie gaat daarin na of het CvTE conform zijn eigen kwaliteitsprocedures werkt en of het CvTE daarmee de kwaliteit, het niveau en de afname van centrale toetsen en examens borgt. Daarmee vervult de inspectie een nadrukkelijke rol in het toezien op de kwaliteit van examens. Met deze brief voldoe ik ook aan het verzoek van de VKC OCW aan de Minister voor Basis- en Voortgezet Onderwijs en Media.</text:p>
      <text:p text:style-name="ifm_p_mt.3.76mm_ifm">Ik ben verheugd met dit resultaat, omdat het bijdraagt aan een transparanter examenproces, wat het maatschappelijk vertrouwen in examens ten goede kom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118<text:tab/><text:page-number text:select-page="current"/></text:p>
      </style:footer>
    </style:master-page>
    <style:master-page xmlns:sdu-fn="http://schema.sdu.nl/2011/07/functions" style:name="Landscape" style:page-layout-name="landscape-margin-text">
      <style:footer>
        <text:p text:style-name="footer">Tweede Kamer, vergaderjaar 2017-2018, 34 775 VIII,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Brief regering; Onderzoekskader voor het toezicht op het College voor toetsen en examens (CvTE)</dc:title>
    <meta:user-defined meta:name="OVERHEIDop.ParlID/DC.identifier">kst-34775-VIII-118</meta:user-defined>
    <meta:user-defined meta:name="OVERHEIDop.ondernummer">118</meta:user-defined>
    <meta:user-defined meta:name="DCTERMS.W3CDTF/DCTERMS.available">2018-01-02</meta:user-defined>
    <meta:user-defined meta:name="OVERHEIDop.KamerstukTypen/DC.type">Brief</meta:user-defined>
    <meta:user-defined meta:name="OVERHEIDop.dossiernummer">34775-VIII</meta:user-defined>
    <meta:user-defined meta:name="OVERHEIDop.adviesRvS"/>
    <meta:user-defined meta:name="OVERHEIDop.documenttitel">Onderzoekskader voor het toezicht op het College voor toetsen en examens (CvTE)</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Brief regering; Onderzoekskader voor het toezicht op het College voor toetsen en examens (CvTE)</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