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1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 110
      <text:tab/>GEWIJZIGDE MOTIE VAN HET LID WESTERVELD C.S. TER VERVANGING VAN DIE GEDRUKT ONDER NR. 73</text:h>
      <text:p text:style-name="ifm_p_ifm">Voorgesteld 12 december 2017</text:p>
      <text:p text:style-name="ifm_p_mt.3.76mm_ifm">De Kamer,</text:p>
      <text:p text:style-name="ifm_p_mt.3.76mm_ifm">gehoord de beraadslaging,</text:p>
      <text:p text:style-name="ifm_p_mt.3.76mm_ifm">overwegende dat aangepaste klassen voor kinderen met een ernstige beperking binnen een gewone basisschool ervoor zorgen dat kinderen die anders niet naar school zouden gaan wel onderwijs kunnen volgen;</text:p>
      <text:p text:style-name="ifm_p_mt.3.76mm_ifm">overwegende dat dergelijke initiatieven bijdragen aan een samenleving waarin iedereen mee kan doen;</text:p>
      <text:p text:style-name="ifm_p_mt.3.76mm_ifm">constaterende dat initiatiefnemers en scholen tegen verschillende obstakels in wet- en regelgeving lopen;</text:p>
      <text:p text:style-name="ifm_p_mt.3.76mm_ifm">verzoekt de regering, de obstakels in wet- en regelgeving voor het opzetten van aangepaste klassen voor kinderen met een ernstige beperking binnen een gewone basisschool zoveel mogelijk weg te nemen en de Kamer hierover te informeren,</text:p>
      <text:p text:style-name="ifm_p_mt.3.76mm_ifm">en gaat over tot de orde van de dag.</text:p>
      <text:p text:style-name="ifm_p_mt.3.76mm_ifm">Westerveld</text:p>
      <text:p text:style-name="ifm_p_ifm">Van den Hul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 (gewijzigd/nader); Gewijzigde motie van het lid Westerveld c.s. over aangepaste klassen voor kinderen met een ernstige beperking (t.v.v. 34775-VIII-73)</dc:title>
    <meta:user-defined meta:name="OVERHEIDop.ParlID/DC.identifier">kst-34775-VIII-110</meta:user-defined>
    <meta:user-defined meta:name="OVERHEIDop.ondernummer">110</meta:user-defined>
    <meta:user-defined meta:name="DCTERMS.W3CDTF/DCTERMS.available">2017-12-13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Gewijzigde motie van het lid Westerveld c.s. over aangepaste klassen voor kinderen met een ernstige beperking (t.v.v. 34775-VIII-73)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 (gewijzigd/nader); Gewijzigde motie van het lid Westerveld c.s. over aangepaste klassen voor kinderen met een ernstige beperking (t.v.v. 34775-VIII-7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