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03
      <text:tab/>MOTIE VAN HET LID KUZU</text:h>
      <text:p text:style-name="ifm_p_ifm">Voorgesteld 7 december 2017</text:p>
      <text:p text:style-name="ifm_p_mt.3.76mm_ifm">De Kamer,</text:p>
      <text:p text:style-name="ifm_p_mt.3.76mm_ifm">gehoord de beraadslaging,</text:p>
      <text:p text:style-name="ifm_p_mt.3.76mm_ifm">constaterende dat het kabinet voornemens is om structureel 430 miljoen uit te geven om de werkdruk in het primair onderwijs te verlichten;</text:p>
      <text:p text:style-name="ifm_p_mt.3.76mm_ifm">van mening dat het van belang is om zicht te houden op de besteding van dit extra geld teneinde ervoor gewaakt kan worden dat dit geld terechtkomt waar het nodig is;</text:p>
      <text:p text:style-name="ifm_p_mt.3.76mm_ifm">verzoekt de regering om, te monitoren waaraan de extra middelen concreet worden uitgegeven alsmede te monitoren welke concrete effecten de extra middelen hebben op ervaren werkdruk, klassengrootte, de aanstelling van conciërges en de aanstelling van ander onderwijsondersteunend personeel,</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03<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Kuzu over monitoren van besteding en effecten extra middelen</dc:title>
    <meta:user-defined meta:name="OVERHEIDop.ParlID/DC.identifier">kst-34775-VIII-103</meta:user-defined>
    <meta:user-defined meta:name="OVERHEIDop.ondernummer">103</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het lid Kuzu over monitoren van besteding en effecten extra middelen</meta:user-defined>
    <meta:user-defined meta:name="OVERHEIDop.Parlementair/DC.type">Kamerstuk</meta:user-defined>
    <meta:user-defined meta:name="OVERHEIDop.indiener">T. Kuzu</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Kuzu over monitoren van besteding en effecten extra middelen</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