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2
      <text:tab/>MOTIE VAN HET LID BISSCHOP</text:h>
      <text:p text:style-name="ifm_p_ifm">Voorgesteld 7 december 2017</text:p>
      <text:p text:style-name="ifm_p_mt.3.76mm_ifm">De Kamer,</text:p>
      <text:p text:style-name="ifm_p_mt.3.76mm_ifm">gehoord de beraadslaging,</text:p>
      <text:p text:style-name="ifm_p_mt.3.76mm_ifm">overwegende dat het voor de ontwikkeling van leerlingen en het zo veel mogelijk garanderen van gelijke kansen van cruciaal belang is dat de eindtoets op passende wijze alle vaardigheden in rekenen en taal toetst, zoals ook is bevestigd met de Wet referentieniveaus rekenen en taal en de Wet eindtoets;</text:p>
      <text:p text:style-name="ifm_p_mt.3.76mm_ifm">constaterende dat in de eindtoets nog steeds slechts een beperkt deel van de vaardigheden uit het referentiekader op beperkte wijze wordt getoetst;</text:p>
      <text:p text:style-name="ifm_p_mt.3.76mm_ifm">verzoekt de regering, in de beleidsreactie op de evaluatie van de eindtoets in te gaan op de wijze waarop de eindtoets recht kan gaan doen aan alle vaardigheden van de Wet referentieniveaus, op een veelzijdiger wijze dan enkel meerkeuzevra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Bisschop over de evaluatie van de eindtoets</dc:title>
    <meta:user-defined meta:name="OVERHEIDop.ParlID/DC.identifier">kst-34775-VIII-102</meta:user-defined>
    <meta:user-defined meta:name="OVERHEIDop.ondernummer">102</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Bisschop over de evaluatie van de eindtoets</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Bisschop over de evaluatie van de eindtoet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