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29
      <text:tab/>MOTIE VAN HET LID ARISSEN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verzoekt de regering, in de Wet op de inlichtingen- en veiligheidsdiensten 2017 op te nemen dat aanbevelingen van de CTIVD naar aanleiding van geconstateerde overtredingen van de wet door de AIVD of MIVD, altijd moeten worden opgevolgd door de Minister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het lid Arissen over het opvolgen van aanbevelingen van de CTIVD</dc:title>
    <meta:user-defined meta:name="OVERHEIDop.ParlID/DC.identifier">kst-34775-VII-29</meta:user-defined>
    <meta:user-defined meta:name="OVERHEIDop.ondernummer">29</meta:user-defined>
    <meta:user-defined meta:name="DCTERMS.W3CDTF/DCTERMS.available">2017-11-17</meta:user-defined>
    <meta:user-defined meta:name="OVERHEIDop.KamerstukTypen/DC.type">Motie</meta:user-defined>
    <meta:user-defined meta:name="OVERHEIDop.dossiernummer">34775-VII</meta:user-defined>
    <meta:user-defined meta:name="OVERHEIDop.documenttitel">Motie van het lid Arissen over het opvolgen van aanbevelingen van de CTIVD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het lid Arissen over het opvolgen van aanbevelingen van de CTIV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