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13
      <text:tab/>MOTIE VAN HET LID ÖZTÜRK C.S.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een veroordeelde kinderverkrachter één jaar lang de regels van zijn gevangenschap over contact met de buitenwereld heeft omzeild;</text:p>
      <text:p text:style-name="ifm_p_mt.3.76mm_ifm">constaterende dat dit de samenleving en zijn slachtoffers in het bijzonder veel pijn heeft gedaan;</text:p>
      <text:p text:style-name="ifm_p_mt.3.76mm_ifm">van mening dat dit het gevolg is van langdurig en structureel falen binnen de gevangenis waarin deze kinderverkrachter zich bevindt;</text:p>
      <text:p text:style-name="ifm_p_mt.3.76mm_ifm">van mening dat dit structurele falen onacceptabel is en dat er daarom sancties moeten worden genomen;</text:p>
      <text:p text:style-name="ifm_p_mt.3.76mm_ifm">constaterende dat de Minister voor Rechtsbescherming geen sancties heeft genomen en geen sancties wil nemen;</text:p>
      <text:p text:style-name="ifm_p_mt.3.76mm_ifm">betreurt het optreden van de Minister voor Rechtsbescherming,</text:p>
      <text:p text:style-name="ifm_p_mt.3.76mm_ifm">en gaat over tot de orde van de dag.</text:p>
      <text:p text:style-name="ifm_p_mt.3.76mm_ifm">Öztürk</text:p>
      <text:p text:style-name="ifm_p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Öztürk c.s. over betreuren van het optreden van de minister voor Rechtsbescherming</dc:title>
    <meta:user-defined meta:name="OVERHEIDop.ParlID/DC.identifier">kst-34775-VI-13</meta:user-defined>
    <meta:user-defined meta:name="OVERHEIDop.ondernummer">13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VI</meta:user-defined>
    <meta:user-defined meta:name="OVERHEIDop.documenttitel">Motie van het lid Öztürk c.s. over betreuren van het optreden van de minister voor Rechtsbescherming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indiener">S. Öztürk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Öztürk c.s. over betreuren van het optreden van de minister voor Recht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