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text:tab/>Vaststelling van de begrotingsstaat van het Ministerie van Buitenlandse Zaken (V) voor het jaar 2018</text:h>
      <text:h text:style-name="ifm_p_font.bold_size.9.06pt_mt.18.8mm_indent.-58.5mm_ifm" text:outline-level="1">Nr. 73
      <text:tab/>GEWIJZIGDE MOTIE VAN HET LID VAN OJIK TER VERVANGING VAN DIE GEDRUKT ONDER NR. 18 </text:h>
      <text:p text:style-name="ifm_p_ifm">Voorgesteld 17 april 2018</text:p>
      <text:p text:style-name="ifm_p_mt.3.76mm_ifm">De Kamer,</text:p>
      <text:p text:style-name="ifm_p_mt.3.76mm_ifm">gehoord de beraadslaging,</text:p>
      <text:p text:style-name="ifm_p_mt.3.76mm_ifm">overwegende dat de gasleiding Nord Stream 2 invloed heeft op de energieafhankelijkheid van Rusland en de kwetsbaarheid van Oost-Europa vergroot;</text:p>
      <text:p text:style-name="ifm_p_mt.3.76mm_ifm">overwegende dat Nederland de komende jaren in de transitiefase afhankelijker wordt van gas uit het buitenland door de verminderde productie in Groningen;</text:p>
      <text:p text:style-name="ifm_p_mt.3.76mm_ifm">overwegende dat de afhankelijkheid van fossiele brandstoffen verminderd moet worden om de klimaatdoelstellingen te behalen;</text:p>
      <text:p text:style-name="ifm_p_mt.3.76mm_ifm">overwegende dat diversificatie van bronnen, leveranciers en aanvoerroutes noodzakelijk is,</text:p>
      <text:p text:style-name="ifm_p_mt.3.76mm_ifm">verzoekt de regering, zich er in de EU voor in te zetten dat voor gasleidingen met een oorsprong buiten de EU dezelfde voorwaarden gelden als voor gasleidingen tussen lidstaten, zodat de EU de doelstelling van een betrouwbare en duurzame energievoorziening kan verwezenlijken, zonder dat de Nederlandse energievoorzieningszekerheid in gevaar komt</text:p>
      <text:p text:style-name="ifm_p_mt.3.76mm_ifm">en gaat over tot de orde van de dag.</text:p>
      <text:p text:style-name="ifm_p_mt.3.76mm_ifm">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 nr. 73<text:tab/><text:page-number text:select-page="current"/></text:p>
      </style:footer>
    </style:master-page>
    <style:master-page xmlns:sdu-fn="http://schema.sdu.nl/2011/07/functions" style:name="Landscape" style:page-layout-name="landscape-margin-text">
      <style:footer>
        <text:p text:style-name="footer">Tweede Kamer, vergaderjaar 2017-2018, 34 775 V,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8 ; Motie (gewijzigd/nader); Gewijzigde motie van het lid Van Ojik over dezelfde voorwaarden voor gasleidingen buiten de EU als voor gasleidingen tussen lidstaten (t.v.v. 34775-V-18)</dc:title>
    <meta:user-defined meta:name="OVERHEIDop.ParlID/DC.identifier">kst-34775-V-73</meta:user-defined>
    <meta:user-defined meta:name="OVERHEIDop.ondernummer">73</meta:user-defined>
    <meta:user-defined meta:name="DCTERMS.W3CDTF/DCTERMS.available">2018-04-18</meta:user-defined>
    <meta:user-defined meta:name="OVERHEIDop.KamerstukTypen/DC.type">Motie</meta:user-defined>
    <meta:user-defined meta:name="OVERHEIDop.dossiernummer">34775-V</meta:user-defined>
    <meta:user-defined meta:name="OVERHEIDop.adviesRvS"/>
    <meta:user-defined meta:name="OVERHEIDop.documenttitel">Gewijzigde motie van het lid Van Ojik over dezelfde voorwaarden voor gasleidingen buiten de EU als voor gasleidingen tussen lidstaten (t.v.v. 34775-V-18)</meta:user-defined>
    <meta:user-defined meta:name="OVERHEIDop.Parlementair/DC.type">Kamerstuk</meta:user-defined>
    <meta:user-defined meta:name="OVERHEIDop.indiener">A. van Ojik</meta:user-defined>
    <meta:user-defined meta:name="OVERHEIDop.vergaderjaar">2017-2018</meta:user-defined>
    <meta:user-defined meta:name="OVERHEIDop.dossiertitel">Vaststelling van de begrotingsstaat van het Ministerie van Buitenlandse Zaken (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8 ; Motie (gewijzigd/nader); Gewijzigde motie van het lid Van Ojik over dezelfde voorwaarden voor gasleidingen buiten de EU als voor gasleidingen tussen lidstaten (t.v.v. 34775-V-18)</meta:user-defined>
    <meta:user-defined meta:name="OVERHEIDop.publicationName">Kamerstuk</meta:user-defined>
    <meta:user-defined meta:name="OVERHEID.Organisatietype/OVERHEID.organisationType">staten generaal</meta:user-defined>
    <meta:user-defined meta:name="DCTERMS.W3CDTF/DCTERMS.issued">2018-04-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