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4
      <text:tab/>MOTIE VAN DE LEDEN DE ROON EN MAEIJER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Turkije burgerlijke vrijheden, zoals de persvrijheid en de vrijheid van meningsuiting, in ernstige mate schendt;</text:p>
      <text:p text:style-name="ifm_p_mt.3.76mm_ifm">overwegende dat de financiële ondersteuning van een autoritair regime dat zich steeds verder verwijdert van democratische en rechtsstatelijke beginselen buitengewoon onwenselijk is;</text:p>
      <text:p text:style-name="ifm_p_mt.3.76mm_ifm">constaterende dat Brussel de toetredingssteun aan Turkije niet direct en compleet wil stopzetten;</text:p>
      <text:p text:style-name="ifm_p_mt.3.76mm_ifm">overwegende dat Nederland niet op maatregelen uit Brussel moet wachten en zelfstandig moet optreden;</text:p>
      <text:p text:style-name="ifm_p_mt.3.76mm_ifm">verzoekt de regering, het Nederlandse deel van de toetredingssteun aan Turkije (naar rato) eigenhandig te korten op de EU-afdrachten,</text:p>
      <text:p text:style-name="ifm_p_mt.3.76mm_ifm">en gaat over tot de orde van de dag.</text:p>
      <text:p text:style-name="ifm_p_mt.3.76mm_ifm">De Roon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De Roon en Maeijer over de toetredingssteun aan Turkije</dc:title>
    <meta:user-defined meta:name="OVERHEIDop.ParlID/DC.identifier">kst-34775-V-14</meta:user-defined>
    <meta:user-defined meta:name="OVERHEIDop.ondernummer">14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de leden De Roon en Maeijer over de toetredingssteun aan Turkije</meta:user-defined>
    <meta:user-defined meta:name="OVERHEIDop.Parlementair/DC.type">Kamerstuk</meta:user-defined>
    <meta:user-defined meta:name="OVERHEIDop.indiener">V. Maeijer</meta:user-defined>
    <meta:user-defined meta:name="OVERHEIDop.indiener">R. de Roo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De Roon en Maeijer over de toetredings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