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2
      <text:tab/>MOTIE VAN DE LEDEN DE ROON EN WILDERS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verzoekt de regering Jeruzalem te erkennen als hoofdstad van Israël en de Nederlandse ambassade te verplaats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De Roon en Wilders over erkennen van Jeruzalem als hoofdstad van Israël</dc:title>
    <meta:user-defined meta:name="OVERHEIDop.ParlID/DC.identifier">kst-34775-V-12</meta:user-defined>
    <meta:user-defined meta:name="OVERHEIDop.ondernummer">12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de leden De Roon en Wilders over erkennen van Jeruzalem als hoofdstad van Israël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De Roon en Wilders over erkennen van Jeruzalem als hoofdstad va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