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K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12.26pt_mt.7.52mm_indent.-58.5mm_ifm" text:outline-level="1">34 785<text:tab/>Wijziging van enkele Belastingwetten en enige andere wetten (Belastingplan 2018)</text:h>
      <text:h text:style-name="ifm_p_font.bold_size.9.06pt_mt.18.8mm_indent.-58.5mm_ifm" text:outline-level="1">
         K<text:note text:id="ID-826905-d36e57" text:note-class="footnote"><text:note-citation text:label="1 ">1</text:note-citation><text:note-body><text:p text:style-name="ifm_p_font.normal_size.6.93pt_mt..5mm_indent.-0.1161in_mleft.0.1161in_ifm">Letter K heeft alleen betrekking op 34 775.</text:p></text:note-body></text:note>
         
      <text:tab/>GEWIJZIGDE MOTIE VAN HET LID BARTH C.S.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overwegende, dat in het regeerakkoord «Vertrouwen in de Toekomst» een verhoging van het lage BTW-tarief is opgenomen zonder nadere inhoudelijke toelichting;</text:p>
      <text:p text:style-name="ifm_p_mt.3.76mm_ifm">overwegende, dat verhoging van het lage BTW-tarief risico’s met zich mee brengt voor de concurrentiepositie van zelfstandige winkeliers, met name in krimpgebieden en grensregio’s;</text:p>
      <text:p text:style-name="ifm_p_mt.3.76mm_ifm">overwegende, dat ook toegangsprijzen van theaters en musea worden beïnvloed door de stijging van het lage BTW-tarief;</text:p>
      <text:p text:style-name="ifm_p_mt.3.76mm_ifm">overwegende, dat boekhandels extra getroffen kunnen worden door een verhoging van het lage BTW-tarief omdat zij nu al met bijzonder lage marges werken, moeten concurreren met verkoop via internet en vanwege de vaste boekenprijs weinig tot geen bewegingsruimte hebben in hun beprijzing;</text:p>
      <text:p text:style-name="ifm_p_mt.3.76mm_ifm">overwegende, dat gezond gedrag niet gestimuleerd wordt als onder invloed van de BTW-verhoging prijzen van gezonde voeding en sport omhoog gaan;</text:p>
      <text:p text:style-name="ifm_p_mt.3.76mm_ifm">verzoekt de regering om in overleg met de betrokken sectoren te komen tot een analyse van de maatschappelijke gevolgen van de BTW-verhoging, daarbij expliciet aandacht te besteden aan de positie van zelfstandige winkeliers in krimp- en grensregio’s, de cultuursector inclusief boekhandels en dagbladen en preventie van ongezond gedrag en daarbij ook de overige effecten van de voorgenomen fiscale maatregelen te betrekken,</text:p>
      <text:p text:style-name="ifm_p_mt.3.76mm_ifm">en gaat over tot de orde van de dag.</text:p>
      <text:p text:style-name="ifm_p_mt.3.76mm_ifm">Barth</text:p>
      <text:p text:style-name="ifm_p_ifm">Van Apeldoorn</text:p>
      <text:p text:style-name="ifm_p_ifm">Postema</text:p>
      <text:p text:style-name="ifm_p_ifm">Nagel</text:p>
      <text:p text:style-name="ifm_p_ifm">Vos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K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K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Gewijzigde motie over een analyse van de maatschappelijke gevolgen van de BTW-verhoging</dc:title>
    <meta:user-defined meta:name="OVERHEIDop.ParlID/DC.identifier">kst-34775-K</meta:user-defined>
    <meta:user-defined meta:name="OVERHEIDop.ondernummer">K</meta:user-defined>
    <meta:user-defined meta:name="DCTERMS.W3CDTF/DCTERMS.available">2017-12-14</meta:user-defined>
    <meta:user-defined meta:name="OVERHEIDop.KamerstukTypen/DC.type">Motie</meta:user-defined>
    <meta:user-defined meta:name="OVERHEIDop.dossiernummer">34775;34785</meta:user-defined>
    <meta:user-defined meta:name="OVERHEIDop.adviesRvS"/>
    <meta:user-defined meta:name="OVERHEIDop.documenttitel">Gewijzigde motie over een analyse van de maatschappelijke gevolgen van de BTW-verhogin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8); Gewijzigde motie over een analyse van de maatschappelijke gevolgen van de BTW-verhog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12</meta:user-defined>
    <meta:user-defined meta:name="OVERHEIDop.dossiertitel">Nota over de toestand van 's Rijks financiën</meta:user-defined>
    <meta:user-defined meta:name="OVERHEIDop.indiener">Barth</meta:user-defined>
    <meta:user-defined meta:name="OVERHEIDop.versieInformatie"/>
  </office:meta>
</office:document-meta>
</file>