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15
      <text:tab/>MOTIE VAN DE LEDEN DIK-FABER EN SIENOT</text:h>
      <text:p text:style-name="ifm_p_ifm">Voorgesteld tijdens het Wetgevingsoverleg van 27 november 2017</text:p>
      <text:p text:style-name="ifm_p_mt.3.76mm_ifm">De Kamer,</text:p>
      <text:p text:style-name="ifm_p_mt.3.76mm_ifm">gehoord de beraadslaging,</text:p>
      <text:p text:style-name="ifm_p_mt.3.76mm_ifm">constaterende dat het RIVM schat dat jaarlijks 140.000 kilo medicijnresten en 30.000 kilo röntgencontrastvloeistof in het water terechtkomen en dat dit de komende jaren alleen maar zal toenemen door het toenemende medicijngebruik;</text:p>
      <text:p text:style-name="ifm_p_mt.3.76mm_ifm">constaterende dat er een ketenaanpak medicijnresten uit water is gestart, waarbij voor alle stappen in de keten – van farmaceut tot patiënt – stappen nodig zijn;</text:p>
      <text:p text:style-name="ifm_p_mt.3.76mm_ifm">overwegende dat artsen het beste medicijn voor de patiënt moeten kunnen blijven voorschrijven;</text:p>
      <text:p text:style-name="ifm_p_mt.3.76mm_ifm">overwegende dat het van belang is om niet alleen naar end-of-pipe oplossingen te kijken, maar ook eerder in de keten maatregelen te treffen;</text:p>
      <text:p text:style-name="ifm_p_mt.3.76mm_ifm">overwegende dat een samenhangende aanpak en doelen ontbreken en het van belang is dat de overheid hierbij de regie heeft;</text:p>
      <text:p text:style-name="ifm_p_mt.3.76mm_ifm">verzoekt de regering om, ook eerder in de keten pilots te doen starten en kennisdeling te ondersteunen, zodat er een samenhangende aanpak van bron tot eindpunt ontstaat;</text:p>
      <text:p text:style-name="ifm_p_mt.3.76mm_ifm">verzoekt de regering tevens, te onderzoeken wat het meest effectieve instrument is voor aanpak van een aantal veelvoorkomende stoffen eerder in de keten, zodat alle ketenpartijen zich daarop kunnen richten en de doelen helder zijn,</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15<text:tab/><text:page-number text:select-page="current"/></text:p>
      </style:footer>
    </style:master-page>
    <style:master-page xmlns:sdu-fn="http://schema.sdu.nl/2011/07/functions" style:name="Landscape" style:page-layout-name="landscape-margin-text">
      <style:footer>
        <text:p text:style-name="footer">Tweede Kamer, vergaderjaar 2017-2018, 34 775 J,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Motie; Motie van de leden Dik-Faber en Sienot over eerder aanpakken van veelvoorkomende stoffen</dc:title>
    <meta:user-defined meta:name="OVERHEIDop.ParlID/DC.identifier">kst-34775-J-15</meta:user-defined>
    <meta:user-defined meta:name="OVERHEIDop.ondernummer">15</meta:user-defined>
    <meta:user-defined meta:name="DCTERMS.W3CDTF/DCTERMS.available">2017-11-28</meta:user-defined>
    <meta:user-defined meta:name="OVERHEIDop.KamerstukTypen/DC.type">Motie</meta:user-defined>
    <meta:user-defined meta:name="OVERHEIDop.dossiernummer">34775-J</meta:user-defined>
    <meta:user-defined meta:name="OVERHEIDop.adviesRvS"/>
    <meta:user-defined meta:name="OVERHEIDop.documenttitel">Motie van de leden Dik-Faber en Sienot over eerder aanpakken van veelvoorkomende stoffen</meta:user-defined>
    <meta:user-defined meta:name="OVERHEIDop.Parlementair/DC.type">Kamerstuk</meta:user-defined>
    <meta:user-defined meta:name="OVERHEIDop.indiener">M.F. Sienot</meta:user-defined>
    <meta:user-defined meta:name="OVERHEIDop.indiener">R.K. Dik-Faber</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Motie; Motie van de leden Dik-Faber en Sienot over eerder aanpakken van veelvoorkomende stoffen</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