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X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X<text:tab/>Vaststelling van de begrotingsstaat van het Ministerie van Financiën (IXB) en de begrotingsstaat van Nationale Schuld (IXA) voor het jaar 2018</text:h>
      <text:h text:style-name="ifm_p_font.bold_size.9.06pt_mt.18.8mm_indent.-58.5mm_ifm" text:outline-level="1">Nr. 9<text:tab/>BRIEF VAN DE MINISTER VAN FINANCIËN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24 oktober 2017.</text:p><text:p text:style-name="ifm_p_size.6.93pt_mt.3.76mm_ifm">De Tweede Kamer kan zich over de voorgenomen vaststelling van gelijkwaardige inspanning uitspreken tot en met 21 november 2017.</text:p><text:p text:style-name="ifm_p_size.6.93pt_mt.3.76mm_ifm">De vaststelling van de gelijkwaardige inspanning kan niet eerder worden gedaan dan op 22 november 2017.</text:p></draw:text-box></draw:frame>Aan de Voorzitter van de Tweede Kamer der Staten-Generaal</text:p>
      <text:p text:style-name="ifm_p_mt.3.76mm_ifm">Den Haag, 24 oktober 017</text:p>
      <text:p text:style-name="ifm_p_mt.3.76mm_ifm">Bijgevoegd treft u het concept besluit EMU-tekort norm 2018 voor de decentrale overheden<text:note text:id="ID-821494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Conform artikel 3 van de Wet houdbare overheidsfinanciën hang ik deze bij u voor. Ik stel voor – na overleg met de koepelorganisaties VNG, IPO en de UvW – om de EMU-tekort norm voor 2018 vast te stellen op hetzelfde niveau als voor 2017, namelijk – 0,3 procent van het bruto binnenlands product.</text:p>
      <text:p text:style-name="ifm_p_mt.3.76mm_ifm">Gelijk aan de besluiten voor de EMU-norm 2016 (Kamerstuk 34 300 IX, nr. 7) en 2017 (Kamerstuk 34 550 IX, nr. 9) is het collectieve aandeel van de decentrale overheden in het EMU-saldo niet uitgesplitst naar de aparte bestuurslagen van gemeenten, provincies en waterschappen en worden er geen sancties opgelegd bij het overschrijden van de norm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X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X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18 ; Brief regering; Concept besluit EMU tekort norm decentrale overheden</dc:title>
    <meta:user-defined meta:name="OVERHEIDop.ParlID/DC.identifier">kst-34775-IX-9</meta:user-defined>
    <meta:user-defined meta:name="OVERHEIDop.ondernummer">9</meta:user-defined>
    <meta:user-defined meta:name="DCTERMS.W3CDTF/DCTERMS.available">2017-10-25</meta:user-defined>
    <meta:user-defined meta:name="OVERHEIDop.KamerstukTypen/DC.type">Brief</meta:user-defined>
    <meta:user-defined meta:name="OVERHEIDop.dossiernummer">34775-IX</meta:user-defined>
    <meta:user-defined meta:name="OVERHEIDop.documenttitel">Concept besluit EMU tekort norm decentrale overheden</meta:user-defined>
    <meta:user-defined meta:name="OVERHEIDop.Parlementair/DC.type">Kamerstuk</meta:user-defined>
    <meta:user-defined meta:name="OVERHEIDop.indiener">J.R.V.A. Dijsselbloem</meta:user-defined>
    <meta:user-defined meta:name="OVERHEIDop.vergaderjaar">2017-2018</meta:user-defined>
    <meta:user-defined meta:name="OVERHEIDop.dossiertitel">Vaststelling van de begrotingsstaat van het Ministerie van Financiën (IXB) en de begrotingsstaat van Nationale Schuld (IXA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18 ; Brief regering; Concept besluit EMU tekort norm decentrale ov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