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20
      <text:tab/>MOTIE VAN HET LID KUZU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constaterende dat het regeerakkoord vermeldt: «Het kabinet is bereid extra te investeren in de eilanden, onder de voorwaarde dat goed bestuur en financiële verantwoording op een afdoende niveau is geborgd»;</text:p>
      <text:p text:style-name="ifm_p_mt.3.76mm_ifm">constaterende de problemen in Caribisch Nederland, waaronder onder andere kinderarmoede, onderwijsachterstanden en stijgende voedselprijzen;</text:p>
      <text:p text:style-name="ifm_p_mt.3.76mm_ifm">verzoekt de regering:</text:p>
      <text:p text:style-name="ifm_p_indent.-5mm_mleft.5mm_ifm">•<text:tab/>de extra investeringen in Caribisch Nederland inhoudelijk uit te werken op grond van op zijn minst een behoefteanalyse van de eilanden;</text:p>
      <text:p text:style-name="ifm_p_indent.-5mm_mleft.5mm_ifm">•<text:tab/>de investeringen te koppelen aan een concreet tijdspad;</text:p>
      <text:p text:style-name="ifm_p_indent.-5mm_mleft.5mm_ifm">•<text:tab/>de voorwaarden voor de investeringen uit te werken;</text:p>
      <text:p text:style-name="ifm_p_indent.-5mm_mleft.5mm_ifm">•<text:tab/>te bezien hoe de rijksoverheid kan assisteren bij het verwezenlijken van deze voorwaarden,</text:p>
      <text:p text:style-name="ifm_p_mt.3.76mm_ifm">verzoekt de regering tevens, om de Kamer hier zo snel mogelijk, doch uiterlijk vóór de Voorjaarsnota 2018, over te inform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Motie; Motie van het lid Kuzu over extra investeringen in Caribisch Nederland</dc:title>
    <meta:user-defined meta:name="OVERHEIDop.ParlID/DC.identifier">kst-34775-IV-20</meta:user-defined>
    <meta:user-defined meta:name="OVERHEIDop.ondernummer">20</meta:user-defined>
    <meta:user-defined meta:name="DCTERMS.W3CDTF/DCTERMS.available">2017-11-09</meta:user-defined>
    <meta:user-defined meta:name="OVERHEIDop.KamerstukTypen/DC.type">Motie</meta:user-defined>
    <meta:user-defined meta:name="OVERHEIDop.dossiernummer">34775-IV</meta:user-defined>
    <meta:user-defined meta:name="OVERHEIDop.documenttitel">Motie van het lid Kuzu over extra investeringen in Caribisch Nederland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Motie; Motie van het lid Kuzu over extra investeringen in Caribisch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