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3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34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3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34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34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3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3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3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1100*"/>
    </style:style>
    <style:style style:family="table-column" style:name="table14.tg1.col2">
      <style:table-column-properties style:rel-column-width="3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18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53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26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6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3.tg1.col1">
      <style:table-column-properties style:rel-column-width="63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I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
                        </text:p>
          </table:table-cell>
          <table:table-cell table:style-name="table.cell.top.pleft.pright">
            <text:p text:style-name="text.cell.7.left"><text:span text:style-name="ifm_span_font.semi-bold_ifm">ARTIKELSGEWIJZE TOELICHTING BIJ HET BEGROTINGSWETSVOORSTEL </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Artikel 9. Kiesraad</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Bijlage 2: Verdiepingsbijlage</text:p>
          </table:table-cell>
          <table:table-cell table:style-name="table.cell.bottom.pleft.pright">
            <text:p text:style-name="text.cell.7.right">31</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 2018.</text:p>
      <text:p text:style-name="ifm_p_mt.3.76mm_ifm">Met de vaststelling van dit wetsartikel worden de uitgaven, verplichtingen en de ontvangsten vastgesteld. De in de begroting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Indeling van de begroting</text:h>
      <text:p text:style-name="ifm_p_mt.3.76mm_ifm">Deze begroting is opgebouwd uit 8 begrotingsartikelen en 1 niet-beleidsartikel. Ieder college/kabinet heeft een eigen begrotingsartikel.</text:p>
      <text:p text:style-name="ifm_p_mt.3.76mm_ifm">De begroting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B valt onder het regime van niet-departementale begrotingen, dit betekent dat er geen apart centraal apparaatartikel opgenomen hoeft te worden.</text:p>
      <text:h text:style-name="ifm_p_font.italic_mt.3.76mm_page.keep-with-next_ifm" text:outline-level="3">Groeiparagraaf</text:h>
      <text:p text:style-name="ifm_p_mt.3.76mm_ifm">Ten opzichte van de begroting 2017 zijn er geen belangrijke wijzigingen opgenomen.</text:p>
      <text:h text:style-name="ifm_p_font.italic_mt.3.76mm_page.keep-with-next_ifm" text:outline-level="3">Kiesraad</text:h>
      <text:p text:style-name="ifm_p_mt.3.76mm_ifm">Naar aanleiding van de wijziging in de Comptabiliteitswet 2016 (CW 2016 artikel 2.1, vierde lid) waarin de Kiesraad de status van «college» heeft gekregen, wordt artikel 9. de Kiesraad aan HIIB toegevoegd (Kamerstukken II 2016–2017 34 550, nr. 8). Door de overheveling van de Kiesraad naar HIIB wordt de bijlage Zelfstandige Bestuursorganen en Rechtspersonen toegevoegd.</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color.6-100_ifm" text:outline-level="3">2.<text:s/>DE BELEIDSARTIKELEN</text:h>
      <text:h text:style-name="ifm_p_font.bold_mt.5.08mm_page.keep-with-next_color.6-100_ifm" text:outline-level="4">Artikel<text:s/>1.<text:s/>Raad van State</text:h>
      <text:h text:style-name="ifm_p_font.bold_mt.4.23mm_page.keep-with-next_ifm" text:outline-level="4">A Algemene doelstelling</text:h>
      <text:p text:style-name="ifm_p_mt.3.76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p text:style-name="ifm_p_ifm">Met ingang van 1 januari 2014 is de Afdeling advisering als instantie aangewezen die in Nederland is belast met het onafhankelijk toezicht op de naleving van de begrotingsregels die in Europa zijn afgesproken. Deze functie vloeit voort uit het Stabiliteitsverdrag dat de lidstaten van de Europese Unie (EU) in 2012 hebben gesloten.</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382" text:note-class="footnote"><text:note-citation text:label="1 ">1</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h text:style-name="ifm_p_font.italic_mt.3.76mm_page.keep-with-next_ifm" text:outline-level="4">Samenwerking bestuursrechtspraak</text:h>
      <text:p text:style-name="ifm_p_mt.3.76mm_ifm">In de brief van 16 november 2016<text:note text:id="ID-815188-d39e399" text:note-class="footnote"><text:note-citation text:label="2 ">2</text:note-citation><text:note-body><text:p text:style-name="ifm_p_font.normal_size.6.93pt_mt..5mm_indent.-0.1161in_mleft.0.1161in_ifm">Kamerstukken II 2016–2017, 34 389
                        </text:p></text:note-body></text:note> hebben de Ministers van Binnenlandse Zaken en Koninkrijksrelaties en Veiligheid en Justitie aan de Voorzitter van de Tweede Kamer der Staten-Generaal geschreven dat de regering het wetsvoorstel Organisatie hoogste bestuursrechter heeft ingetrokken. De intrekking staat niet in de weg aan inhoudelijke samenwerking tussen de hoogste bestuursrechters.</text:p>
      <text:p text:style-name="ifm_p_mt.3.76mm_ifm">De bestaande samenwerking tussen de Hoge Raad, de Afdeling bestuursrechtspraak van de Raad van State, de Centrale Raad van Beroep en het College van Beroep voor het bedrijfsleven vindt plaats in de zogenoemde Commissie rechtseenheid bestuursrecht, waarin alle vier colleges vertegenwoordigd zijn. Dit bevordert dat de uitspraken van de betrokken colleges dezelfde antwoorden geven op rechtsvragen over de toepassing van het bestuursprocesrecht, bestuursrechtelijk schadevergoedingsrecht en bestuursrechtelijk sanctierecht.</text:p>
      <text:p text:style-name="ifm_p_ifm">Samenwerking wordt voorts bevorderd door de mogelijkheid leden van enkele colleges als plaatsvervangende leden in een ander college te benoemen. Zo kunnen «gemengd samengestelde kamers» antwoord geven op rechtsvragen met een college-overstijgend karakter. Daarbij wordt soms gebruik gemaakt van de mogelijkheid een zaak te verwijzen naar een grote kamer bestaande uit vijf in plaats van drie leden. Door de samenstelling van de kamer is dan voor de juridische praktijk kenbaar dat de hoogste bestuursrechters samen werken aan rechtseenheid en rechtsontwikkeling. Aan de rechtsontwikkeling wordt ook bijgedragen door het nemen van conclusies.</text:p>
      <text:h text:style-name="ifm_p_font.bold_mt.3.76mm_page.keep-with-next_ifm" text:outline-level="4">D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58.906</text:span>
                                 </text:p>
          </table:table-cell>
          <table:table-cell table:style-name="table.cell.padding-top.bottom.pleft.pright">
            <text:p text:style-name="text.cell.8.5.right"><text:span text:style-name="ifm_span_font.semi-bold_ifm">59.476</text:span>
                                 </text:p>
          </table:table-cell>
          <table:table-cell table:style-name="table.cell.padding-top.bottom.pleft.pright">
            <text:p text:style-name="text.cell.8.5.right"><text:span text:style-name="ifm_span_font.semi-bold_ifm">54.934</text:span>
                                 </text:p>
          </table:table-cell>
          <table:table-cell table:style-name="table.cell.padding-top.bottom.pleft.pright">
            <text:p text:style-name="text.cell.8.5.right"><text:span text:style-name="ifm_span_font.semi-bold_ifm">54.616</text:span>
                                 </text:p>
          </table:table-cell>
          <table:table-cell table:style-name="table.cell.padding-top.bottom.pleft.pright">
            <text:p text:style-name="text.cell.8.5.right"><text:span text:style-name="ifm_span_font.semi-bold_ifm">54.739</text:span>
                                 </text:p>
          </table:table-cell>
          <table:table-cell table:style-name="table.cell.padding-top.bottom.pleft.pright">
            <text:p text:style-name="text.cell.8.5.right"><text:span text:style-name="ifm_span_font.semi-bold_ifm">54.749</text:span>
                                 </text:p>
          </table:table-cell>
          <table:table-cell table:style-name="table.cell.padding-top.bottom.pleft.pright">
            <text:p text:style-name="text.cell.8.5.right"><text:span text:style-name="ifm_span_font.semi-bold_ifm">54.7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57.616</text:span>
                                 </text:p>
          </table:table-cell>
          <table:table-cell table:style-name="table.cell.bottom.pleft.pright">
            <text:p text:style-name="text.cell.8.5.right"><text:span text:style-name="ifm_span_font.semi-bold_ifm">59.476</text:span>
                                 </text:p>
          </table:table-cell>
          <table:table-cell table:style-name="table.cell.bottom.pleft.pright">
            <text:p text:style-name="text.cell.8.5.right"><text:span text:style-name="ifm_span_font.semi-bold_ifm">54.934</text:span>
                                 </text:p>
          </table:table-cell>
          <table:table-cell table:style-name="table.cell.bottom.pleft.pright">
            <text:p text:style-name="text.cell.8.5.right"><text:span text:style-name="ifm_span_font.semi-bold_ifm">54.616</text:span>
                                 </text:p>
          </table:table-cell>
          <table:table-cell table:style-name="table.cell.bottom.pleft.pright">
            <text:p text:style-name="text.cell.8.5.right"><text:span text:style-name="ifm_span_font.semi-bold_ifm">54.739</text:span>
                                 </text:p>
          </table:table-cell>
          <table:table-cell table:style-name="table.cell.bottom.pleft.pright">
            <text:p text:style-name="text.cell.8.5.right"><text:span text:style-name="ifm_span_font.semi-bold_ifm">54.749</text:span>
                                 </text:p>
          </table:table-cell>
          <table:table-cell table:style-name="table.cell.bottom.pleft.pright">
            <text:p text:style-name="text.cell.8.5.right"><text:span text:style-name="ifm_span_font.semi-bold_ifm">54.7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dvisering</text:span>
                                 </text:p>
          </table:table-cell>
          <table:table-cell table:style-name="table.cell.bottom.pleft.pright">
            <text:p text:style-name="text.cell.8.5.right"><text:span text:style-name="ifm_span_font.semi-bold_ifm">7.375</text:span>
                                 </text:p>
          </table:table-cell>
          <table:table-cell table:style-name="table.cell.bottom.pleft.pright">
            <text:p text:style-name="text.cell.8.5.right"><text:span text:style-name="ifm_span_font.semi-bold_ifm">5.874</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5.926</text:span>
                                 </text:p>
          </table:table-cell>
          <table:table-cell table:style-name="table.cell.bottom.pleft.pright">
            <text:p text:style-name="text.cell.8.5.right"><text:span text:style-name="ifm_span_font.semi-bold_ifm">5.937</text:span>
                                 </text:p>
          </table:table-cell>
          <table:table-cell table:style-name="table.cell.bottom.pleft.pright">
            <text:p text:style-name="text.cell.8.5.right"><text:span text:style-name="ifm_span_font.semi-bold_ifm">5.937</text:span>
                                 </text:p>
          </table:table-cell>
          <table:table-cell table:style-name="table.cell.bottom.pleft.pright">
            <text:p text:style-name="text.cell.8.5.right"><text:span text:style-name="ifm_span_font.semi-bold_ifm">5.9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Bestuursrechtspraak</text:span>
                                 </text:p>
          </table:table-cell>
          <table:table-cell table:style-name="table.cell.bottom.pleft.pright">
            <text:p text:style-name="text.cell.8.5.right"><text:span text:style-name="ifm_span_font.semi-bold_ifm">50.241</text:span>
                                 </text:p>
          </table:table-cell>
          <table:table-cell table:style-name="table.cell.bottom.pleft.pright">
            <text:p text:style-name="text.cell.8.5.right"><text:span text:style-name="ifm_span_font.semi-bold_ifm">31.815</text:span>
                                 </text:p>
          </table:table-cell>
          <table:table-cell table:style-name="table.cell.bottom.pleft.pright">
            <text:p text:style-name="text.cell.8.5.right"><text:span text:style-name="ifm_span_font.semi-bold_ifm">27.525</text:span>
                                 </text:p>
          </table:table-cell>
          <table:table-cell table:style-name="table.cell.bottom.pleft.pright">
            <text:p text:style-name="text.cell.8.5.right"><text:span text:style-name="ifm_span_font.semi-bold_ifm">27.201</text:span>
                                 </text:p>
          </table:table-cell>
          <table:table-cell table:style-name="table.cell.bottom.pleft.pright">
            <text:p text:style-name="text.cell.8.5.right"><text:span text:style-name="ifm_span_font.semi-bold_ifm">27.266</text:span>
                                 </text:p>
          </table:table-cell>
          <table:table-cell table:style-name="table.cell.bottom.pleft.pright">
            <text:p text:style-name="text.cell.8.5.right"><text:span text:style-name="ifm_span_font.semi-bold_ifm">27.281</text:span>
                                 </text:p>
          </table:table-cell>
          <table:table-cell table:style-name="table.cell.bottom.pleft.pright">
            <text:p text:style-name="text.cell.8.5.right"><text:span text:style-name="ifm_span_font.semi-bold_ifm">27.2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Raad van State gemeenschappelijke dien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787</text:span>
                                 </text:p>
          </table:table-cell>
          <table:table-cell table:style-name="table.cell.bottom.pleft.pright">
            <text:p text:style-name="text.cell.8.5.right"><text:span text:style-name="ifm_span_font.semi-bold_ifm">21.486</text:span>
                                 </text:p>
          </table:table-cell>
          <table:table-cell table:style-name="table.cell.bottom.pleft.pright">
            <text:p text:style-name="text.cell.8.5.right"><text:span text:style-name="ifm_span_font.semi-bold_ifm">21.489</text:span>
                                 </text:p>
          </table:table-cell>
          <table:table-cell table:style-name="table.cell.bottom.pleft.pright">
            <text:p text:style-name="text.cell.8.5.right"><text:span text:style-name="ifm_span_font.semi-bold_ifm">21.536</text:span>
                                 </text:p>
          </table:table-cell>
          <table:table-cell table:style-name="table.cell.bottom.pleft.pright">
            <text:p text:style-name="text.cell.8.5.right"><text:span text:style-name="ifm_span_font.semi-bold_ifm">21.531</text:span>
                                 </text:p>
          </table:table-cell>
          <table:table-cell table:style-name="table.cell.bottom.pleft.pright">
            <text:p text:style-name="text.cell.8.5.right"><text:span text:style-name="ifm_span_font.semi-bold_ifm">21.54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725</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row>
      </table:table>
      <text:h text:style-name="ifm_p_font.bold_mt.3.76mm_page.keep-with-next_ifm" text:outline-level="4">E Toelichting artikelonderdeel</text:h>
      <text:h text:style-name="ifm_p_font.italic_mt.3.76mm_page.keep-with-next_ifm" text:outline-level="4">Artikel 1.1 Advisering</text:h>
      <text:p text:style-name="ifm_p_mt.3.76mm_ifm">Taak van de Afdeling advisering is het op de meest doelmatige en kwalitatief goede wijze afdoen van binnengekomen adviesaanvragen en verzoeken om voorlichting. Tijdigheid, kenbaarheid en voorspelbaarheid zijn daarbij belangrijke kernbegrippen.</text:p>
      <text:p text:style-name="ifm_p_mt.3.76mm_ifm">In onderstaande tabel zijn de realisatie 2016 en voor de jaren 2017 e.v. de planning van de afhandeling van adviesaanvragen door de Afdeling advisering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1.1 Planning en afhandeling adviesaanvragen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Instroom</text:span>
                                 </text:p>
          </table:table-cell>
          <table:table-cell table:style-name="table.cell.padding-top.bottom.pleft.pright">
            <text:p text:style-name="text.cell.8.5.right"><text:span text:style-name="ifm_span_font.semi-bold_ifm">447</text:span>
                                 </text:p>
          </table:table-cell>
          <table:table-cell table:style-name="table.cell.padding-top.bottom.pleft.pright">
            <text:p text:style-name="text.cell.8.5.right"><text:span text:style-name="ifm_span_font.semi-bold_ifm">475</text:span>
                                 </text:p>
          </table:table-cell>
          <table:table-cell table:style-name="table.cell.padding-top.bottom.pleft.pright">
            <text:p text:style-name="text.cell.8.5.right"><text:span text:style-name="ifm_span_font.semi-bold_ifm">475</text:span>
                                 </text:p>
          </table:table-cell>
          <table:table-cell table:style-name="table.cell.padding-top.bottom.pleft.pright">
            <text:p text:style-name="text.cell.8.5.right"><text:span text:style-name="ifm_span_font.semi-bold_ifm">475</text:span>
                                 </text:p>
          </table:table-cell>
          <table:table-cell table:style-name="table.cell.padding-top.bottom.pleft.pright">
            <text:p text:style-name="text.cell.8.5.right"><text:span text:style-name="ifm_span_font.semi-bold_ifm">475</text:span>
                                 </text:p>
          </table:table-cell>
          <table:table-cell table:style-name="table.cell.padding-top.bottom.pleft.pright">
            <text:p text:style-name="text.cell.8.5.right"><text:span text:style-name="ifm_span_font.semi-bold_ifm">475</text:span>
                                 </text:p>
          </table:table-cell>
          <table:table-cell table:style-name="table.cell.padding-top.bottom.pleft.pright">
            <text:p text:style-name="text.cell.8.5.right"><text:span text:style-name="ifm_span_font.semi-bold_ifm">475</text:span>
                                 </text:p>
          </table:table-cell>
        </table:table-row>
        <table:table-row table:style-name="kio.rows.body.kio7.6.20.30">
          <table:table-cell table:style-name="table.cell.border-bottom.top">
            <text:p text:style-name="text.cell.8.5.left"><text:span text:style-name="ifm_span_font.semi-bold_ifm">Uitstroom</text:span>
                                 </text:p>
          </table:table-cell>
          <table:table-cell table:style-name="table.cell.border-bottom.bottom.pleft.pright">
            <text:p text:style-name="text.cell.8.5.right"><text:span text:style-name="ifm_span_font.semi-bold_ifm">430</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475</text:span>
                                 </text:p>
          </table:table-cell>
        </table:table-row>
      </table:table>
      <text:p text:style-name="ifm_p_mt.3.76mm_ifm">Voor de te verwachte instroom van adviesaanvragen in de jaren 2018 e.v. is het gemiddelde van aangehouden van de gerealiseerde instroom in de periode 2013–2015.</text:p>
      <text:h text:style-name="ifm_p_font.italic_mt.3.76mm_page.keep-with-next_ifm" text:outline-level="4">Artikel 1.2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 In onderstaande tabel is de realisatie van de afhandeling van zaken door de Afdeling bestuursrechtspraak weergegeven. De gemiddelde doorlooptijden van alle afdoeningen (hoofdzaken en voorlopige voorzieningen) zijn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Tabel 1.2 Norm en gerealiseerde gemiddelde doorlooptijden van alle afdoeningen (in we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9</text:p>
          </table:table-cell>
          <table:table-cell table:style-name="table.cell.padding-top.bottom.pleft.pright">
            <text:p text:style-name="text.cell.8.5.right">28</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3</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text:span text:style-name="ifm_span_font.italic_ifm">Totaal Bestuursrechtspraa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18</text:span>
                                 </text:p>
          </table:table-cell>
        </table:table-row>
      </table:table>
      <text:h text:style-name="ifm_p_font.italic_mt.3.76mm_page.keep-with-next_ifm" text:outline-level="4">Instroom van zaken</text:h>
      <text:p text:style-name="ifm_p_mt.3.76mm_ifm">In de onderstaande tabel is de gerealiseerde uitstroom van zaken in 2016 en de instroomverwachting voor 2017 en verdere jaren voor de Ruimtelijke-ordeningskamer, de Algemene kamer en de Vreemdelingenkamer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Tabel 1.3 Uitstroom 2016 en instroom 2017 e.v. van zaken Afdeling bestuursrechtspraak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1.409</text:p>
          </table:table-cell>
          <table:table-cell table:style-name="table.cell.padding-top.bottom.pleft.pright">
            <text:p text:style-name="text.cell.8.5.right">1.600</text:p>
          </table:table-cell>
          <table:table-cell table:style-name="table.cell.padding-top.bottom.pleft.pright">
            <text:p text:style-name="text.cell.8.5.right">1.600</text:p>
          </table:table-cell>
          <table:table-cell table:style-name="table.cell.padding-top.bottom.pleft.pright">
            <text:p text:style-name="text.cell.8.5.right">1.600</text:p>
          </table:table-cell>
          <table:table-cell table:style-name="table.cell.padding-top.bottom.pleft.pright">
            <text:p text:style-name="text.cell.8.5.right">1.600</text:p>
          </table:table-cell>
          <table:table-cell table:style-name="table.cell.padding-top.bottom.pleft.pright">
            <text:p text:style-name="text.cell.8.5.right">1.600</text:p>
          </table:table-cell>
          <table:table-cell table:style-name="table.cell.padding-top.bottom.pleft.pright">
            <text:p text:style-name="text.cell.8.5.right">1.600</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3.161</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7.6.20.30">
          <table:table-cell table:style-name="table.cell.border-bottom.top">
            <text:p text:style-name="text.cell.8.5.left">Vreemdelingenkamer</text:p>
          </table:table-cell>
          <table:table-cell table:style-name="table.cell.border-bottom.bottom.pleft.pright">
            <text:p text:style-name="text.cell.8.5.right">6.402</text:p>
          </table:table-cell>
          <table:table-cell table:style-name="table.cell.border-bottom.bottom.pleft.pright">
            <text:p text:style-name="text.cell.8.5.right">6.470</text:p>
          </table:table-cell>
          <table:table-cell table:style-name="table.cell.border-bottom.bottom.pleft.pright">
            <text:p text:style-name="text.cell.8.5.right">6.290</text:p>
          </table:table-cell>
          <table:table-cell table:style-name="table.cell.border-bottom.bottom.pleft.pright">
            <text:p text:style-name="text.cell.8.5.right">6.160</text:p>
          </table:table-cell>
          <table:table-cell table:style-name="table.cell.border-bottom.bottom.pleft.pright">
            <text:p text:style-name="text.cell.8.5.right">6.160</text:p>
          </table:table-cell>
          <table:table-cell table:style-name="table.cell.border-bottom.bottom.pleft.pright">
            <text:p text:style-name="text.cell.8.5.right">6.160</text:p>
          </table:table-cell>
          <table:table-cell table:style-name="table.cell.border-bottom.bottom.pleft.pright">
            <text:p text:style-name="text.cell.8.5.right">6.160</text:p>
          </table:table-cell>
        </table:table-row>
      </table:table>
      <text:h text:style-name="ifm_p_font.italic_mt.3.76mm_page.keep-with-next_ifm" text:outline-level="4">Artikel 1.4 Raad van State gemeenschappelijke diensten</text:h>
      <text:p text:style-name="ifm_p_mt.3.76mm_ifm">Voor een optimale efficiëntie en doelmatigheid worden de Raad en zijn Afdelingen advisering en bestuursrechtspraak ondersteund door één gemeenschappelijke ambtelijke organisatie. Buiten de uitgaven voor advisering en bestuursrechtspraak is sprake van uitgaven voor gemeenschappelijke diensten die deels deel uit maken van het primaire proces en deels onderdeel zijn van het secundaire proces. Deze onderverdeling vergroot de inzichtelijkheid van de uitgaven en draagt op die manier bij aan de transparantie van de overheidsfinanciën.</text:p>
      <text:p text:style-name="ifm_p_ifm">De gemeenschappelijke diensten omvatten functies die werken ten behoeve van de inhoudelijke en logistieke ondersteuning van de Raad als geheel en beide Afdelingen en zijn ondergebracht in verschillende directies. Op deze wijze wordt op de meest efficiënte wijze verschillende functies georganiseerd voor de taken van de Raad van State, zoals de gemeenschappelijke kennisfunctie, onderzoek en trendanalyse.</text:p>
      <text:p text:style-name="ifm_p_mt.3.76mm_ifm">De Minister van Financiën heeft in het Verantwoordingsdebat aangegeven met de Raad van State, Algemene Rekenkamer en Nationale ombudsman in overleg te treden over een op korte termijn uit te voeren taken- en middelenanalyse. De uitkomst van zo’n analyse kan mogelijk gevolgen hebben voor de begroting voor 2018. Bij de totstandkoming van de begrotingsvoorstellen voor 2018 kon daarover nog niet worden beschikt. Over de onderzoeksopzet van de taken- en middelenanalyse heeft de Tweede Kamer op 12 juli 2017 van de Minister van Binnenlandse Zaken en Koninkrijksrelaties een brief ontvangen (Kamerstukken II 2016–2017 34 550 IIB, nr. 9).</text:p>
      <text:h text:style-name="ifm_p_font.italic_mt.3.76mm_page.keep-with-next_ifm" text:outline-level="4">Ontvangsten</text:h>
      <text:p text:style-name="ifm_p_mt.3.76mm_ifm">De ontvangsten van de Raad van State bestaan voornamelijk uit griffierechten.</text:p>
      <text:h text:style-name="ifm_p_font.bold_mt.5.08mm_page.break-before_color.6-100_ifm" text:outline-level="4">Artikel<text:s/>2.<text:s/>Algemene Rekenkamer</text:h>
      <text:h text:style-name="ifm_p_font.bold_mt.4.23mm_page.keep-with-next_ifm" text:outline-level="4">A Algemene doelstelling</text:h>
      <text:p text:style-name="ifm_p_mt.3.76mm_ifm">De Algemene Rekenkamer is belast met het onderzoek van de ontvangsten en uitgaven van het Rijk. Zij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ifm">De Grondwet en de Comptabiliteitswet 2001 vormen het wettelijke kader voor het onderzoek van de Algemene Rekenkamer.</text:p>
      <text:p text:style-name="ifm_p_mt.3.76mm_ifm">De wettelijke taak van de Algemene Rekenkamer als Hoog College van Staat is vastgelegd in de Grondwet (artikel 76 en artikel 105.3) en in de Comptabiliteitswet 2001. Hierin ligt enerzijds de basis van de klassieke wettelijke taak om jaarlijks de rechtmatigheid te onderzoeken van het financieel beheer van het Rijk en een goedkeurende verklaring te geven bij de Rijksrekening. Het wettelijk kader bevat naast controle op rechtmatigheid ook de opdracht om de doeltreffendheid en de doelmatigheid van het gevoerde beleid te onderzoeken. De wettelijke taken van de Algemene Rekenkamer vereisen een grondwettelijk geborgde, onafhankelijke positie ten opzichte van de regering en het parlement. Het vereist niet alleen een degelijke wettelijke basis, maar ook een bestendige financiële basis, die de ruimte om in vrijheid keuzes te kunnen maken ondersteunt.</text:p>
      <text:p text:style-name="ifm_p_mt.3.76mm_ifm">De Algemene Rekenkamer heeft daarmee een grondwettelijk geborgde, onafhankelijke positie ten opzichte van de regering en het parlement. Zij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ifm_p_mt.3.76mm_ifm">Twee keer per jaar actualiseert en publiceert de Algemene Rekenkamer haar lopende onderzoeksagenda. 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text:p>
      <text:p text:style-name="ifm_p_mt.3.76mm_ifm">De Algemene Rekenkamer doet onderzoek bij de rijksoverheid, bij zelfstandige organisaties die met publiek geld een publieke taak uitvoeren en bij particulieren, bedrijven en overheden die Europese subsidies ontvangen. 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1079" text:note-class="footnote"><text:note-citation text:label="3 ">3</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In maart 2016 heeft de Algemene Rekenkamer haar strategie «Inzicht als basis voor vertrouwen» voor de periode 2016–2020 gepubliceerd.<text:note text:id="ID-815188-d39e1093" text:note-class="footnote"><text:note-citation text:label="4 ">4</text:note-citation><text:note-body><text:p text:style-name="ifm_p_font.normal_size.6.93pt_mt..5mm_indent.-0.1161in_mleft.0.1161in_ifm">
                           http://www.rekenkamer.nl/Over_de_Algemene_Rekenkamer/Missie_en_strategie_Algemene_Rekenkamer
                        </text:p></text:note-body></text:note> De Algemene Rekenkamer kiest nadrukkelijk voor het scherp volgen van publiek geld. Daarbij ligt de focus op terreinen waar de functie van de Algemene Rekenkamer de meeste toegevoegde waarde heeft. De Algemene Rekenkamer wil meer duiding geven aan het jaarlijkse oordeel over rechtmatigheid in het kader van de dechargeverlening door de Staten-Generaal. Van belang daarbij zijn de gevolgen van regelgeving, inzicht in de grote uitvoeringsvraagstukken in de publieke sector en in de maatschappelijke resultaten van het beleid voor de samenleving.</text:p>
      <text:p text:style-name="ifm_p_mt.3.76mm_ifm">Met de invoering van de Comptabiliteitswet 2016 zijn haar bevoegdheden om onderzoek te doen bij onder meer staatsdeelnemingen en organisaties die in opdracht van de overheid publieke taken uitvoeren, zoals het beheer van subsidies of de aanleg en bouw van infrastructuur, op basis van de Comptabiliteitswet 2016 verruimd.</text:p>
      <text:p text:style-name="ifm_p_mt.3.76mm_ifm">De strategie van de Algemene Rekenkamer heeft een programmatische werkwijze op de volgende terreinen:</text:p>
      <text:p text:style-name="ifm_p_indent.-5mm_mleft.5mm_ifm">•<text:tab/>Verantwoordingsonderzoek;</text:p>
      <text:p text:style-name="ifm_p_indent.-5mm_mleft.5mm_ifm">•<text:tab/>Publieke Ontvangsten;</text:p>
      <text:p text:style-name="ifm_p_indent.-5mm_mleft.5mm_ifm">•<text:tab/>Toekomstbestendige Overheidsfinanciën in Europese context;</text:p>
      <text:p text:style-name="ifm_p_indent.-5mm_mleft.5mm_ifm">•<text:tab/>Doeltreffendheid en doelmatigheid met nieuwe methoden en technieken;</text:p>
      <text:p text:style-name="ifm_p_indent.-5mm_mleft.5mm_ifm">•<text:tab/>Premiesectoren Zorg &amp; Sociale Zekerheid.</text:p>
      <text:p text:style-name="ifm_p_mt.3.76mm_ifm">Onderzoek op de terreinen Personeel, ICT, Vastgoed en Decentralisatie wordt doorgezet en op termijn onderdeel van het reguliere verantwoordingsonderzoek gemaakt. Nieuwe onderzoekslijnen Veiligheid en Duurzaamheid worden thans opgebouwd.</text:p>
      <text:p text:style-name="ifm_p_mt.3.76mm_ifm">Deze strategie heeft consequenties voor de organisatie. Zo moet worden geïnvesteerd in kwaliteit, innovatie en in de samenwerking met externe partners. Expertise op het gebied van overheidsfinanciën, fiscaliteit en data-analyse moet worden uitgebreid. Niet alleen door vaste dienstverbanden, maar ook door omscholing dan wel vervanging van personeel en waar nodig door externe inhuur van deskundigheden.</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159</text:span>
                                 </text:p>
          </table:table-cell>
          <table:table-cell table:style-name="table.cell.padding-top.bottom.pleft.pright">
            <text:p text:style-name="text.cell.8.5.right"><text:span text:style-name="ifm_span_font.semi-bold_ifm">30.041</text:span>
                                 </text:p>
          </table:table-cell>
          <table:table-cell table:style-name="table.cell.padding-top.bottom.pleft.pright">
            <text:p text:style-name="text.cell.8.5.right"><text:span text:style-name="ifm_span_font.semi-bold_ifm">28.541</text:span>
                                 </text:p>
          </table:table-cell>
          <table:table-cell table:style-name="table.cell.padding-top.bottom.pleft.pright">
            <text:p text:style-name="text.cell.8.5.right"><text:span text:style-name="ifm_span_font.semi-bold_ifm">28.550</text:span>
                                 </text:p>
          </table:table-cell>
          <table:table-cell table:style-name="table.cell.padding-top.bottom.pleft.pright">
            <text:p text:style-name="text.cell.8.5.right"><text:span text:style-name="ifm_span_font.semi-bold_ifm">28.594</text:span>
                                 </text:p>
          </table:table-cell>
          <table:table-cell table:style-name="table.cell.padding-top.bottom.pleft.pright">
            <text:p text:style-name="text.cell.8.5.right"><text:span text:style-name="ifm_span_font.semi-bold_ifm">28.654</text:span>
                                 </text:p>
          </table:table-cell>
          <table:table-cell table:style-name="table.cell.padding-top.bottom.pleft.pright">
            <text:p text:style-name="text.cell.8.5.right"><text:span text:style-name="ifm_span_font.semi-bold_ifm">28.6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30.041</text:span>
                                 </text:p>
          </table:table-cell>
          <table:table-cell table:style-name="table.cell.bottom.pleft.pright">
            <text:p text:style-name="text.cell.8.5.right"><text:span text:style-name="ifm_span_font.semi-bold_ifm">28.541</text:span>
                                 </text:p>
          </table:table-cell>
          <table:table-cell table:style-name="table.cell.bottom.pleft.pright">
            <text:p text:style-name="text.cell.8.5.right"><text:span text:style-name="ifm_span_font.semi-bold_ifm">28.550</text:span>
                                 </text:p>
          </table:table-cell>
          <table:table-cell table:style-name="table.cell.bottom.pleft.pright">
            <text:p text:style-name="text.cell.8.5.right"><text:span text:style-name="ifm_span_font.semi-bold_ifm">28.594</text:span>
                                 </text:p>
          </table:table-cell>
          <table:table-cell table:style-name="table.cell.bottom.pleft.pright">
            <text:p text:style-name="text.cell.8.5.right"><text:span text:style-name="ifm_span_font.semi-bold_ifm">28.654</text:span>
                                 </text:p>
          </table:table-cell>
          <table:table-cell table:style-name="table.cell.bottom.pleft.pright">
            <text:p text:style-name="text.cell.8.5.right"><text:span text:style-name="ifm_span_font.semi-bold_ifm">28.6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30.041</text:span>
                                 </text:p>
          </table:table-cell>
          <table:table-cell table:style-name="table.cell.bottom.pleft.pright">
            <text:p text:style-name="text.cell.8.5.right"><text:span text:style-name="ifm_span_font.semi-bold_ifm">28.541</text:span>
                                 </text:p>
          </table:table-cell>
          <table:table-cell table:style-name="table.cell.bottom.pleft.pright">
            <text:p text:style-name="text.cell.8.5.right"><text:span text:style-name="ifm_span_font.semi-bold_ifm">28.550</text:span>
                                 </text:p>
          </table:table-cell>
          <table:table-cell table:style-name="table.cell.bottom.pleft.pright">
            <text:p text:style-name="text.cell.8.5.right"><text:span text:style-name="ifm_span_font.semi-bold_ifm">28.594</text:span>
                                 </text:p>
          </table:table-cell>
          <table:table-cell table:style-name="table.cell.bottom.pleft.pright">
            <text:p text:style-name="text.cell.8.5.right"><text:span text:style-name="ifm_span_font.semi-bold_ifm">28.654</text:span>
                                 </text:p>
          </table:table-cell>
          <table:table-cell table:style-name="table.cell.bottom.pleft.pright">
            <text:p text:style-name="text.cell.8.5.right"><text:span text:style-name="ifm_span_font.semi-bold_ifm">28.6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802</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row>
      </table:table>
      <text:h text:style-name="ifm_p_font.bold_mt.3.76mm_page.keep-with-next_ifm" text:outline-level="4">E Toelichting artikelonderdeel</text:h>
      <text:h text:style-name="ifm_p_font.italic_mt.3.76mm_page.keep-with-next_ifm" text:outline-level="4">2.1 Recht- en doelmatigheidsbevordering</text:h>
      <text:h text:style-name="ifm_p_font.italic_mt.3.76mm_page.keep-with-next_ifm" text:outline-level="4">Uitgaven</text:h>
      <text:p text:style-name="ifm_p_mt.3.76mm_ifm">Het betreft uitgaven voor het apparaat van de Algemene Rekenkamer.</text:p>
      <text:p text:style-name="ifm_p_mt.3.76mm_ifm">De kabinetten Rutte I en Rutte II hebben aan de Algemene Rekenkamer gevraagd inspanningsverplichtingen op zich te nemen oplopend tot een totale omvang van € 3,1 mln. structureel. Het budget van de Algemene Rekenkamer is daarmee – na een aanvankelijke stijging van € 27 mln. in 2005 tot € 29,8 mln. in 2013 – gedaald tot € 28,5 mln. in 2018. Dat is een daling van 4% in de periode van 2013 tot 2018. De personele formatie van de Algemene Rekenkamer daalde in de periode van 2013 tot 2018 met 21% van 295 naar 232 fte.</text:p>
      <text:p text:style-name="ifm_p_mt.3.76mm_ifm">De Algemene Rekenkamer wijst er op dat tegelijkertijd over de volle breedte van de publieke taken een groot aantal beleidswijzigingen en operaties de uitvoering ingrijpend wijzigt: hervormingen, decentralisaties, transformaties, fusies, budgettaire besparingen, maar ook aanpassingen aan nieuw beleid, nieuwe doelgroepen en nieuwe ordeningen van publieke taken. Daarnaast doen zich razendsnel technologische ontwikkelingen voor die grote impact hebben op de uitvoerings- en organisatievraagstukken. Open data, big data, blockchain, robotisering: ontwikkelingen die de wijze waarop de overheid zijn werk doet ingrijpend kan veranderen. Dit alles maakt ook de wettelijke controletaak van de Algemene Rekenkamer een veranderende en complexere opgave. De eerder genoemde verruiming van haar bevoegdheden op basis van de Comptabiliteitswet 2016 komt daar nog bij.</text:p>
      <text:p text:style-name="ifm_p_mt.3.76mm_ifm">In reactie op de bestuurlijke, maatschappelijke en technologische ontwikkelingen enerzijds en de financiële krapte anderzijds is de Algemene Rekenkamer een reorganisatie gestart die per 1 juli 2017 zijn beslag heeft gekregen. De reorganisatie zal leiden tot een kwalitatief betere opbouw van de formatie van de Algemene Rekenkamer, maar creëert – mede door de samenloop met de uit Rutte-1 en Rutte-2 opgelegde bezuinigingen – twee problemen:</text:p>
      <text:p text:style-name="ifm_p_indent.-7mm_mleft.7mm_ifm">1.<text:tab/>Een moeilijke transitieperiode in de omvorming van de organisatie;</text:p>
      <text:p text:style-name="ifm_p_indent.-7mm_mleft.7mm_ifm">2.<text:tab/>Beperkingen in de taakuitvoering als gevolg van een in kwantitatieve zin te krappe formatie.</text:p>
      <text:p text:style-name="ifm_p_mt.3.76mm_ifm">De reorganisatie die de Algemene Rekenkamer nu uitvoert leidt, als gevolg van de taakstellingen tot netto krimp van de formatie van 40 fte. De omvang van de personeelsformatie is teruggebracht van 272 fte naar 232 fte. Die formatie is ook deels bezet. Deels omdat vooruitlopend op het organisatiebesluit een vacaturestop is ingesteld. Een en ander betekent, dat het rijksbrede Van Werk Naar Werkbeleid wordt ingezet om de gewenste uitstroom te realiseren. Dat leidt weer tot incidentele kosten, die niet uit het beschikbare budget kunnen worden gefinancierd.</text:p>
      <text:p text:style-name="ifm_p_mt.3.76mm_ifm">De Algemene Rekenkamer heeft vanaf 2012 meermaals gewezen op de risico’s van de krimp van haar jaarbudget. Dit mede in het licht van de taakstellingen voor de financiële functie binnen de rijksorganisatie zelf. De Algemene Rekenkamer is van mening dat er sprake is van een niet verantwoorde inspanningsverplichting en dat haar kerntaken worden geraakt. In haar brief aan de Tweede Kamer van 21 september 2016 is deze zienswijze nog eens uiteengezet.<text:note text:id="ID-815188-d39e1369" text:note-class="footnote"><text:note-citation text:label="5 ">5</text:note-citation><text:note-body><text:p text:style-name="ifm_p_font.normal_size.6.93pt_mt..5mm_indent.-0.1161in_mleft.0.1161in_ifm">Kamerstukken II 2016–2017 34 550 IIB, nr. 4.</text:p></text:note-body></text:note> Het huidige begrotingsvoorstel brengt geen verandering in die opvatting van de Algemene Rekenkamer.</text:p>
      <text:p text:style-name="ifm_p_mt.3.76mm_ifm">Diverse pogingen in de afgelopen jaren om de omvang en consequenties van de taakstellingen voor de Algemene Rekenkamer bespreekbaar te maken – onder andere in diverse bestuurlijk overleggen met de Minister van BZK, in de diverse toelichtingen op haar begrotingen en jaarverslagen en in haar jaarlijkse Verslag – zijn tot nu toe zonder resultaat gebleven.</text:p>
      <text:p text:style-name="ifm_p_mt.3.76mm_ifm">Het kabinet staat op het standpunt dat iedereen moet bijdragen aan de bezuinigingen en dat de Algemene Rekenkamer hiervan niet gevrijwaard kan worden. Het kabinet gaat er dan ook van uit dat de Algemene Rekenkamer haar inspanningsverplichting op zich neemt. Het kabinet heeft ten alle tijden aangegeven bereid te zijn om op basis van een gedegen een taken- en middelenanalyse nader het gesprek te voeren.</text:p>
      <text:p text:style-name="ifm_p_mt.3.76mm_ifm">De Minister van Financiën heeft in het Verantwoordingsdebat van 31 mei 2017 aangegeven met de Algemene Rekenkamer in overleg te treden over een op korte termijn uit te voeren taak- en middelenanalyse.<text:note text:id="ID-815188-d39e1386" text:note-class="footnote"><text:note-citation text:label="6 ">6</text:note-citation><text:note-body><text:p text:style-name="ifm_p_font.normal_size.6.93pt_mt..5mm_indent.-0.1161in_mleft.0.1161in_ifm">Verantwoordingsdebat 31 mei 2017, Handelingen Tweede Kamer</text:p></text:note-body></text:note> Bij de totstandkoming van de begrotingsvoorstellen voor 2018 kon daarover nog niet worden beschikt. Over de opzet van deze taak-middelen analyse heeft de Minister van Binnenlandse Zaken en Koninkrijksrelaties op 12 juli 2017 Tweede Kamer geïnformeerd.<text:note text:id="ID-815188-d39e1394" text:note-class="footnote"><text:note-citation text:label="7 ">7</text:note-citation><text:note-body><text:p text:style-name="ifm_p_font.normal_size.6.93pt_mt..5mm_indent.-0.1161in_mleft.0.1161in_ifm">Kamerstukken II 2016–2017, 34 550 IIB, nr. 9
                        </text:p></text:note-body></text:note>
                  </text:p>
      <text:h text:style-name="ifm_p_font.italic_mt.3.76mm_page.keep-with-next_ifm" text:outline-level="4">Ontvangsten</text:h>
      <text:p text:style-name="ifm_p_mt.3.76mm_ifm">De ontvangsten van de Algemene Rekenkamer bestaan uit vergoedingen voor detacheringen en vergoedingen voor externe controleurschappen en voor de ondersteuning van zusterorganisaties in het kader van institutionele versterkingsprojecten.</text:p>
      <text:h text:style-name="ifm_p_font.bold_mt.5.08mm_page.break-before_color.6-100_ifm" text:outline-level="4">Artikel<text:s/>3.<text:s/>De Nationale ombudsman</text:h>
      <text:h text:style-name="ifm_p_font.bold_mt.4.23mm_page.keep-with-next_ifm" text:outline-level="4">A Algemene doelstelling</text:h>
      <text:p text:style-name="ifm_p_mt.3.76mm_if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ifm_p_mt.3.76mm_ifm"><text:span text:style-name="ifm_span_font.italic_ifm">Door burgers (op weg) te helpen als het misgaat tussen hen en de overheid.</text:span>
                     </text:p>
      <text:p text:style-name="ifm_p_ifm">Door burgers de weg te wijzen naar het juiste loket. Door ze te empoweren met adviezen en tools. En door op een effectieve manier onderzoek te doen (reactief).</text:p>
      <text:p text:style-name="ifm_p_mt.3.76mm_ifm"><text:span text:style-name="ifm_span_font.italic_ifm">Door overheden uit te dagen anders te kijken naar diensten, processen en innovaties.</text:span>
                     </text:p>
      <text:p text:style-name="ifm_p_ifm">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1438" text:note-class="footnote"><text:note-citation text:label="8 ">8</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Het Bureau van de Nationale ombudsman maakt een transitie door. Naast uitstekende klachtbehandeling en het bereiken van mensen die de ombudsman nu nog lastig weten te vinden, richt de ombudsman zich meer en meer op het – vaak middels onderzoek – beïnvloeden van overheidsorganisaties waar dat nodig is. Door dit goed te doen zal de effectiviteit van het werk toenemen. Hierdoor gaat het werk veranderen. De proactieve kant van het werk neemt aan betekenis toe. Dit betekent dat medewerkers nog beter moeten weten wat er in de samenleving speelt, signalen moeten kunnen vertalen naar onderzoeksonderwerpen, effectief beïnvloeden etc.  Dat vraagt andere kennis en vaardigheden van de medewerkers. Daarnaast is de achterliggende problematiek waarmee de ombudsman geconfronteerd wordt steeds complexer, denk daarbij bijvoorbeeld aan het sociaal domein.</text:p>
      <text:p text:style-name="ifm_p_mt.3.76mm_ifm">In 2018 staat de nieuwe organisatie. De verantwoordelijkheden en bevoegdheden zijn hierdoor hiërarchisch lager in de organisatie belegd. Ook is integraal management ingevoerd en is het primair proces anders ingericht. 2018 concentreert zich op het verder verbeteren van de kwaliteit, de ontwikkeling en invoering van een permanent educatieprogramma en het ontwikkelen van een Business platform.</text:p>
      <text:p text:style-name="ifm_p_mt.3.76mm_ifm">Toelichting Business platform:</text:p>
      <text:p text:style-name="ifm_p_ifm">De organisatie gaat de website inzetten als «business platform» in lijn met de visie en missie en doelgroepaanpak die momenteel wordt (door)ontwikkeld. Daarmee zorgen we voor een geïntegreerde communicatieaanpak en inzet van middelen en daarmee wordt de website meer dan alleen een communicatiemiddel. Een online platform dat meer burgers op gepaste en efficiënte wijze helpt als zij in de knel komen met de overheid. Het tot stand brengen van deze migratie vereist specifieke kennis en vaardigheden die niet aanwezig zijn bij de Nationale ombudsman.</text:p>
      <text:h text:style-name="ifm_p_font.bold_mt.3.76mm_page.keep-with-next_ifm" text:outline-level="4">Locatieonafhankelijk werken</text:h>
      <text:p text:style-name="ifm_p_mt.3.76mm_ifm">Als bezuinigingsmaatregel is er onder meer voor gekozen de dependance af te stoten. De hele organisatie gaat (na verbouwing) over naar het hoofdgebouw. De ruimte daar is krap, waardoor de noodzaak om locatieonafhankelijk te werken groot is. Door locatieonafhankelijk werken zijn medewerkers ook in staat hun eigen werk beter in te delen. De mogelijkheid daartoe is in het huidige tijdbestek niet weg te denken. De plannen hiervoor worden in 2018 afgerond. De verwachting is dat voor de uitvoering een aanzienlijk budget nodig is. De organisatie zal hiervoor zoveel mogelijk aanhaken bij reguliere vervangingstermijnen.</text:p>
      <text:h text:style-name="ifm_p_font.bold_mt.3.76mm_page.keep-with-next_ifm" text:outline-level="4">Wettelijke taken Caribisch Nederland</text:h>
      <text:p text:style-name="ifm_p_mt.3.76mm_ifm">Tussen 2011 en 2014 zijn jaarlijks de werkzaamheden van de ombudsman op basis van nacalculatie door het Ministerie van Binnenlandse zaken en Koninkrijksrelaties betaald voor deze nieuwe taak. In 2015 en 2016 is een bedrag van € 0,25 mln. vrijgemaakt. In de loop van 2016 is opnieuw het gesprek over financiering gevoerd. Dit heeft geleid tot een financiering van wederom € 0,25 mln. voor 2017. Dit laatste is als overbruggingsfinanciering aangeduid.</text:p>
      <text:h text:style-name="ifm_p_font.bold_mt.3.76mm_page.keep-with-next_ifm" text:outline-level="4">Wetsevaluatie Kinderombudsman</text:h>
      <text:p text:style-name="ifm_p_mt.3.76mm_ifm">In 2017 is de wetsevaluatie Kinderombudsman uitgevoerd. Over de uitkomsten en hiervoor benodigde middelen gaat de Kinderombudsman samen met de Nationale ombudsman in gesprek met het Ministerie van VWS en het Ministerie van Financiën.</text:p>
      <text:h text:style-name="ifm_p_font.bold_mt.3.76mm_page.keep-with-next_ifm" text:outline-level="4">D1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6.662</text:span>
                                 </text:p>
          </table:table-cell>
          <table:table-cell table:style-name="table.cell.padding-top.bottom.pleft.pright">
            <text:p text:style-name="text.cell.8.5.right"><text:span text:style-name="ifm_span_font.semi-bold_ifm">17.135</text:span>
                                 </text:p>
          </table:table-cell>
          <table:table-cell table:style-name="table.cell.padding-top.bottom.pleft.pright">
            <text:p text:style-name="text.cell.8.5.right"><text:span text:style-name="ifm_span_font.semi-bold_ifm">16.311</text:span>
                                 </text:p>
          </table:table-cell>
          <table:table-cell table:style-name="table.cell.padding-top.bottom.pleft.pright">
            <text:p text:style-name="text.cell.8.5.right"><text:span text:style-name="ifm_span_font.semi-bold_ifm">15.664</text:span>
                                 </text:p>
          </table:table-cell>
          <table:table-cell table:style-name="table.cell.padding-top.bottom.pleft.pright">
            <text:p text:style-name="text.cell.8.5.right"><text:span text:style-name="ifm_span_font.semi-bold_ifm">15.674</text:span>
                                 </text:p>
          </table:table-cell>
          <table:table-cell table:style-name="table.cell.padding-top.bottom.pleft.pright">
            <text:p text:style-name="text.cell.8.5.right"><text:span text:style-name="ifm_span_font.semi-bold_ifm">15.682</text:span>
                                 </text:p>
          </table:table-cell>
          <table:table-cell table:style-name="table.cell.padding-top.bottom.pleft.pright">
            <text:p text:style-name="text.cell.8.5.right"><text:span text:style-name="ifm_span_font.semi-bold_ifm">15.6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6.306</text:span>
                                 </text:p>
          </table:table-cell>
          <table:table-cell table:style-name="table.cell.bottom.pleft.pright">
            <text:p text:style-name="text.cell.8.5.right"><text:span text:style-name="ifm_span_font.semi-bold_ifm">17.135</text:span>
                                 </text:p>
          </table:table-cell>
          <table:table-cell table:style-name="table.cell.bottom.pleft.pright">
            <text:p text:style-name="text.cell.8.5.right"><text:span text:style-name="ifm_span_font.semi-bold_ifm">16.311</text:span>
                                 </text:p>
          </table:table-cell>
          <table:table-cell table:style-name="table.cell.bottom.pleft.pright">
            <text:p text:style-name="text.cell.8.5.right"><text:span text:style-name="ifm_span_font.semi-bold_ifm">15.664</text:span>
                                 </text:p>
          </table:table-cell>
          <table:table-cell table:style-name="table.cell.bottom.pleft.pright">
            <text:p text:style-name="text.cell.8.5.right"><text:span text:style-name="ifm_span_font.semi-bold_ifm">15.674</text:span>
                                 </text:p>
          </table:table-cell>
          <table:table-cell table:style-name="table.cell.bottom.pleft.pright">
            <text:p text:style-name="text.cell.8.5.right"><text:span text:style-name="ifm_span_font.semi-bold_ifm">15.682</text:span>
                                 </text:p>
          </table:table-cell>
          <table:table-cell table:style-name="table.cell.bottom.pleft.pright">
            <text:p text:style-name="text.cell.8.5.right"><text:span text:style-name="ifm_span_font.semi-bold_ifm">15.6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Reguliere klachten</text:span>
                                 </text:p>
          </table:table-cell>
          <table:table-cell table:style-name="table.cell.bottom.pleft.pright">
            <text:p text:style-name="text.cell.8.5.right"><text:span text:style-name="ifm_span_font.semi-bold_ifm">14.035</text:span>
                                 </text:p>
          </table:table-cell>
          <table:table-cell table:style-name="table.cell.bottom.pleft.pright">
            <text:p text:style-name="text.cell.8.5.right"><text:span text:style-name="ifm_span_font.semi-bold_ifm">14.962</text:span>
                                 </text:p>
          </table:table-cell>
          <table:table-cell table:style-name="table.cell.bottom.pleft.pright">
            <text:p text:style-name="text.cell.8.5.right"><text:span text:style-name="ifm_span_font.semi-bold_ifm">14.138</text:span>
                                 </text:p>
          </table:table-cell>
          <table:table-cell table:style-name="table.cell.bottom.pleft.pright">
            <text:p text:style-name="text.cell.8.5.right"><text:span text:style-name="ifm_span_font.semi-bold_ifm">13.491</text:span>
                                 </text:p>
          </table:table-cell>
          <table:table-cell table:style-name="table.cell.bottom.pleft.pright">
            <text:p text:style-name="text.cell.8.5.right"><text:span text:style-name="ifm_span_font.semi-bold_ifm">13.501</text:span>
                                 </text:p>
          </table:table-cell>
          <table:table-cell table:style-name="table.cell.bottom.pleft.pright">
            <text:p text:style-name="text.cell.8.5.right"><text:span text:style-name="ifm_span_font.semi-bold_ifm">13.509</text:span>
                                 </text:p>
          </table:table-cell>
          <table:table-cell table:style-name="table.cell.bottom.pleft.pright">
            <text:p text:style-name="text.cell.8.5.right"><text:span text:style-name="ifm_span_font.semi-bold_ifm">13.5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775</text:span>
                                 </text:p>
          </table:table-cell>
          <table:table-cell table:style-name="table.cell.border-bottom.bottom.pleft.pright">
            <text:p text:style-name="text.cell.8.5.right"><text:span text:style-name="ifm_span_font.semi-bold_ifm">2.43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row>
      </table:table>
      <text:h text:style-name="ifm_p_font.bold_mt.3.76mm_page.keep-with-next_ifm" text:outline-level="4">E Toelichting artikelonderdeel</text:h>
      <text:h text:style-name="ifm_p_font.italic_mt.3.76mm_page.keep-with-next_ifm" text:outline-level="4">3.1 Reguliere klachten</text:h>
      <text:p text:style-name="ifm_p_mt.3.76mm_ifm">De Nationale ombudsman behandelt op verzoek klachten over het optreden van de overheid. De organisatie gebruikt bij zijn taakuitoefening diverse instrumenten, zoals het adviseren en informeren van burgers en instantie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mt.3.76mm_ifm">Daarnaast voert de Nationale ombudsman onderzoek uit eigen beweging uit naar de relatie burger – overheid. Het betreft hier vaak meer structurele problemen.</text:p>
      <text:p text:style-name="ifm_p_ifm">De keuze een onderzoek te doen is vaak gebaseerd op een veelheid aan klachten en signalen over een bepaald onderwerp. Maar ook spelen signalen uit de samenleving, media en politiek een belangrijke rol bij het besluit om uit eigen beweging een onderzoek te beginnen. Met deze onderzoeken vraagt de ombudsman aandacht voor structurele problemen in het overheidsoptreden.</text:p>
      <text:p text:style-name="ifm_p_mt.3.76mm_ifm">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ifm_p_mt.3.76mm_ifm">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ext:p text:style-name="ifm_p_mt.3.76mm_ifm">De Nationale ombudsman ontvangt zowel klachten over de rijksoverheid als klachten over de decentrale overheden zowel in Nederland als in Caribisch Neder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Tabel 1: Aantal klachten naar ontvangst</text:p>
            </table:table-cell>
          </table:table-row>
          <table:table-row table:style-name="kio.rows.head.kio7.6.20.30">
            <table:table-cell table:style-name="table.cell.border-top.border-bottom.padding-top.top">
              <text:p text:style-name="text.cell.8.5.left">Klach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Per post</text:p>
          </table:table-cell>
          <table:table-cell table:style-name="table.cell.padding-top.bottom.pleft.pright">
            <text:p text:style-name="text.cell.8.5.right">3.750</text:p>
          </table:table-cell>
          <table:table-cell table:style-name="table.cell.padding-top.bottom.pleft.pright">
            <text:p text:style-name="text.cell.8.5.right">3.860</text:p>
          </table:table-cell>
          <table:table-cell table:style-name="table.cell.padding-top.bottom.pleft.pright">
            <text:p text:style-name="text.cell.8.5.right"/>
          </table:table-cell>
        </table:table-row>
        <table:table-row table:style-name="kio.rows.body.kio7.6.20.30">
          <table:table-cell table:style-name="table.cell.top">
            <text:p text:style-name="text.cell.8.5.left">Digitaal</text:p>
          </table:table-cell>
          <table:table-cell table:style-name="table.cell.bottom.pleft.pright">
            <text:p text:style-name="text.cell.8.5.right">9.420</text:p>
          </table:table-cell>
          <table:table-cell table:style-name="table.cell.bottom.pleft.pright">
            <text:p text:style-name="text.cell.8.5.right">6.810</text:p>
          </table:table-cell>
          <table:table-cell table:style-name="table.cell.bottom.pleft.pright">
            <text:p text:style-name="text.cell.8.5.right"/>
          </table:table-cell>
        </table:table-row>
        <table:table-row table:style-name="kio.rows.body.kio7.6.20.30">
          <table:table-cell table:style-name="table.cell.top">
            <text:p text:style-name="text.cell.8.5.left">Totaal schriftelijk</text:p>
          </table:table-cell>
          <table:table-cell table:style-name="table.cell.bottom.pleft.pright">
            <text:p text:style-name="text.cell.8.5.right">13.170</text:p>
          </table:table-cell>
          <table:table-cell table:style-name="table.cell.bottom.pleft.pright">
            <text:p text:style-name="text.cell.8.5.right">10.67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deling</text:p>
          </table:table-cell>
          <table:table-cell table:style-name="table.cell.bottom.pleft.pright">
            <text:p text:style-name="text.cell.8.5.right">24.980</text:p>
          </table:table-cell>
          <table:table-cell table:style-name="table.cell.bottom.pleft.pright">
            <text:p text:style-name="text.cell.8.5.right">24.160</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8.150</text:p>
          </table:table-cell>
          <table:table-cell table:style-name="table.cell.border-bottom.bottom.pleft.pright">
            <text:p text:style-name="text.cell.8.5.right">34.830</text:p>
          </table:table-cell>
          <table:table-cell table:style-name="table.cell.border-bottom.bottom.pleft.pright">
            <text:p text:style-name="text.cell.8.5.right"/>
          </table:table-cell>
        </table:table-row>
      </table:table>
      <text:p text:style-name="ifm_p_mt.3.76mm_ifm">Deze aantallen zijn inclusief klachtbehandeling decentrale overheden en exclusief de klachtbehandeling door de Kinderombudsman en Veteranenombudsman. Het aantal klachten is afgerond op tientallen.</text:p>
      <text:p text:style-name="ifm_p_mt.3.76mm_ifm">De Nationale ombudsman heeft een inspanningsverplichting op zich genomen om de aan de organisatie door het kabinet Rutte I opgelegde bezuiniging te realiseren. Dit is uitgevoerd door middel van digitalisering van het primair proces en het geleidelijk aanpassen van de organisatie van de klachtbehandeling. Wat betreft de inspanningsverplichtingen zoals opgenomen in Rutte II, heeft de organisatie onderzocht waar bezuinigingen mogelijk zijn en heeft deze ook doorgevoerd.</text:p>
      <text:p text:style-name="ifm_p_mt.3.76mm_ifm">De Minister van Financiën heeft in het Verantwoordingsdebat aangegeven met de Raad van State, Algemene Rekenkamer en Nationale ombudsman in overleg te treden over een op korte termijn uit te voeren taken- en middelenanalyse. De uitkomst van zo’n analyse kan mogelijk gevolgen hebben voor de begroting voor 2018. Bij de totstandkoming van de begrotingsvoorstellen voor 2018 kon daarover nog niet worden beschikt. Over de onderzoeksopzet van de taken- en middelenanalyse heeft de Tweede Kamer op 12 juli 2017 van de Minister van Binnenlandse Zaken en Koninkrijksrelaties een brief ontvangen Kamerstukken II 2016–2017, 34 550 IIB, nr. 9
                  </text:p>
      <text:h text:style-name="ifm_p_font.italic_mt.3.76mm_page.keep-with-next_ifm" text:outline-level="4">3.2 Klachten van lagere overheden</text:h>
      <text:p text:style-name="ifm_p_mt.3.76mm_ifm">Naast de provincies, de waterschappen en bijna alle gemeenschappelijke regelingen neemt 71% van de 388 (stand per 1 januari 2017) gemeenten deel aan de Nationale ombudsman voor hun klachtbehandeling. Mede door deze hoge dekkingsgraad fungeert de Nationale ombudsman als kenniscentrum voor klachtbehandeling door decentrale overheden.</text:p>
      <text:h text:style-name="ifm_p_font.roman_mt.3.76mm_page.keep-with-next_ifm" text:outline-level="4">Ontvangsten</text:h>
      <text:p text:style-name="ifm_p_mt.3.76mm_ifm">De ontvangsten hebben voornamelijk betrekking op de activiteiten van de Nationale ombudsman in opdracht van provincies, waterschappen en gemeenten en voor de uitvoering van internationale projecten.</text:p>
      <text:h text:style-name="ifm_p_font.bold_mt.5.08mm_page.break-before_color.6-100_ifm" text:outline-level="4">Artikel<text:s/>4.<text:s/>Kanselarij der Nederlandse Orden</text:h>
      <text:h text:style-name="ifm_p_font.bold_mt.4.23mm_page.keep-with-next_ifm" text:outline-level="4">A Algemene doelstelling</text:h>
      <text:p text:style-name="ifm_p_mt.3.76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1921" text:note-class="footnote"><text:note-citation text:label="9 ">9</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De KNO en al haar ketenpartners maken voor de aanvraag en behandeling van Koninklijke onderscheidingen gebruik van een in 2001 gebouwd ICT-systeem, Daisy genaamd. Dit systeem dient te worden vervangen uit hoofde van continuïteit en zekerheid. Voor de bouw van het nieuwe systeem LINT is in 2016 een Europese aanbestedingsprocedure uitgevoerd door de KNO. Naar verwachting wordt LINT in 2018 in gebruik genomen. Dit zal geen effect hebben op het te voeren beleid in 2018.</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6.178</text:span>
                                 </text:p>
          </table:table-cell>
          <table:table-cell table:style-name="table.cell.padding-top.bottom.pleft.pright">
            <text:p text:style-name="text.cell.8.5.right"><text:span text:style-name="ifm_span_font.semi-bold_ifm">5.071</text:span>
                                 </text:p>
          </table:table-cell>
          <table:table-cell table:style-name="table.cell.padding-top.bottom.pleft.pright">
            <text:p text:style-name="text.cell.8.5.right"><text:span text:style-name="ifm_span_font.semi-bold_ifm">4.730</text:span>
                                 </text:p>
          </table:table-cell>
          <table:table-cell table:style-name="table.cell.padding-top.bottom.pleft.pright">
            <text:p text:style-name="text.cell.8.5.right"><text:span text:style-name="ifm_span_font.semi-bold_ifm">4.030</text:span>
                                 </text:p>
          </table:table-cell>
          <table:table-cell table:style-name="table.cell.padding-top.bottom.pleft.pright">
            <text:p text:style-name="text.cell.8.5.right"><text:span text:style-name="ifm_span_font.semi-bold_ifm">4.031</text:span>
                                 </text:p>
          </table:table-cell>
          <table:table-cell table:style-name="table.cell.padding-top.bottom.pleft.pright">
            <text:p text:style-name="text.cell.8.5.right"><text:span text:style-name="ifm_span_font.semi-bold_ifm">4.032</text:span>
                                 </text:p>
          </table:table-cell>
          <table:table-cell table:style-name="table.cell.padding-top.bottom.pleft.pright">
            <text:p text:style-name="text.cell.8.5.right"><text:span text:style-name="ifm_span_font.semi-bold_ifm">4.0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4.409</text:span>
                                 </text:p>
          </table:table-cell>
          <table:table-cell table:style-name="table.cell.bottom.pleft.pright">
            <text:p text:style-name="text.cell.8.5.right"><text:span text:style-name="ifm_span_font.semi-bold_ifm">5.071</text:span>
                                 </text:p>
          </table:table-cell>
          <table:table-cell table:style-name="table.cell.bottom.pleft.pright">
            <text:p text:style-name="text.cell.8.5.right"><text:span text:style-name="ifm_span_font.semi-bold_ifm">4.730</text:span>
                                 </text:p>
          </table:table-cell>
          <table:table-cell table:style-name="table.cell.bottom.pleft.pright">
            <text:p text:style-name="text.cell.8.5.right"><text:span text:style-name="ifm_span_font.semi-bold_ifm">4.030</text:span>
                                 </text:p>
          </table:table-cell>
          <table:table-cell table:style-name="table.cell.bottom.pleft.pright">
            <text:p text:style-name="text.cell.8.5.right"><text:span text:style-name="ifm_span_font.semi-bold_ifm">4.031</text:span>
                                 </text:p>
          </table:table-cell>
          <table:table-cell table:style-name="table.cell.bottom.pleft.pright">
            <text:p text:style-name="text.cell.8.5.right"><text:span text:style-name="ifm_span_font.semi-bold_ifm">4.032</text:span>
                                 </text:p>
          </table:table-cell>
          <table:table-cell table:style-name="table.cell.bottom.pleft.pright">
            <text:p text:style-name="text.cell.8.5.right"><text:span text:style-name="ifm_span_font.semi-bold_ifm">4.0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3.187</text:span>
                                 </text:p>
          </table:table-cell>
          <table:table-cell table:style-name="table.cell.bottom.pleft.pright">
            <text:p text:style-name="text.cell.8.5.right"><text:span text:style-name="ifm_span_font.semi-bold_ifm">3.529</text:span>
                                 </text:p>
          </table:table-cell>
          <table:table-cell table:style-name="table.cell.bottom.pleft.pright">
            <text:p text:style-name="text.cell.8.5.right"><text:span text:style-name="ifm_span_font.semi-bold_ifm">3.188</text:span>
                                 </text:p>
          </table:table-cell>
          <table:table-cell table:style-name="table.cell.bottom.pleft.pright">
            <text:p text:style-name="text.cell.8.5.right"><text:span text:style-name="ifm_span_font.semi-bold_ifm">2.488</text:span>
                                 </text:p>
          </table:table-cell>
          <table:table-cell table:style-name="table.cell.bottom.pleft.pright">
            <text:p text:style-name="text.cell.8.5.right"><text:span text:style-name="ifm_span_font.semi-bold_ifm">2.489</text:span>
                                 </text:p>
          </table:table-cell>
          <table:table-cell table:style-name="table.cell.bottom.pleft.pright">
            <text:p text:style-name="text.cell.8.5.right"><text:span text:style-name="ifm_span_font.semi-bold_ifm">2.490</text:span>
                                 </text:p>
          </table:table-cell>
          <table:table-cell table:style-name="table.cell.bottom.pleft.pright">
            <text:p text:style-name="text.cell.8.5.right"><text:span text:style-name="ifm_span_font.semi-bold_ifm">2.4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1.221</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1.537</text:span>
                                 </text:p>
          </table:table-cell>
          <table:table-cell table:style-name="table.cell.bottom.pleft.pright">
            <text:p text:style-name="text.cell.8.5.right"><text:span text:style-name="ifm_span_font.semi-bold_ifm">1.5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94</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row>
      </table:table>
      <text:h text:style-name="ifm_p_font.bold_mt.3.76mm_page.keep-with-next_ifm" text:outline-level="4">E Toelichting artikelonderdeel</text:h>
      <text:h text:style-name="ifm_p_font.italic_mt.3.76mm_page.keep-with-next_ifm" text:outline-level="4">4.1 Apparaat</text:h>
      <text:p text:style-name="ifm_p_mt.3.76mm_ifm">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ifm_p_mt.3.76mm_ifm">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text:p>
      <text:p text:style-name="ifm_p_mt.3.76mm_ifm">De afname van het budget voor apparaat ten opzichte van de twee voorgaande jaren heeft te maken met het in die voorgaande jaren verhogen van het budget om het vervangen van het decoratiesysteem Daisy mogelijk te maken.</text:p>
      <text:h text:style-name="ifm_p_font.italic_mt.3.76mm_page.keep-with-next_ifm" text:outline-level="4">4.2 Decoraties</text:h>
      <text:p text:style-name="ifm_p_mt.3.76mm_ifm">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bij de Kanselarij der Nederlandse Orden beheerd en uitgegeven.</text:p>
      <text:h text:style-name="ifm_p_font.italic_mt.3.76mm_page.keep-with-next_ifm" text:outline-level="4">4.3 Riddertoelagen</text:h>
      <text:p text:style-name="ifm_p_mt.3.76mm_ifm">Aan de in leven zijnde Ridders Militaire Willems-Orde, de weduwe/weduwnaar van Ridders Militaire Willems-Orde of de minderjarige kinderen van Ridders Militaire Willems-Orde wordt van rechtswege een jaarlijkse riddertoelage uitgekeerd.</text:p>
      <text:h text:style-name="ifm_p_font.italic_mt.3.76mm_page.keep-with-next_ifm" text:outline-level="4">Ontvangsten</text:h>
      <text:p text:style-name="ifm_p_mt.3.76mm_ifm">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h text:style-name="ifm_p_font.bold_mt.5.08mm_page.break-before_color.6-100_ifm" text:outline-level="4">Artikel<text:s/>6.<text:s/>Kabinet van de Gouverneur van Aruba</text:h>
      <text:h text:style-name="ifm_p_font.bold_mt.4.23mm_page.keep-with-next_ifm" text:outline-level="4">A Algemene doelstelling</text:h>
      <text:p text:style-name="ifm_p_mt.3.76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2289" text:note-class="footnote"><text:note-citation text:label="10 ">10</text:note-citation><text:note-body><text:p text:style-name="ifm_p_font.normal_size.6.93pt_mt..5mm_indent.-0.1161in_mleft.0.1161in_ifm">Comptabiliteitswet 2001, artikel 19.</text:p></text:note-body></text:note>
                  </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 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3.76mm_page.keep-with-next_ifm" text:outline-level="4">C Beleidswijzigingen</text:h>
      <text:p text:style-name="ifm_p_mt.3.76mm_ifm">Voor 2018 zijn geen beleidswijzigingen voorzien.</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978</text:span>
                                 </text:p>
          </table:table-cell>
          <table:table-cell table:style-name="table.cell.padding-top.bottom.pleft.pright">
            <text:p text:style-name="text.cell.8.5.right"><text:span text:style-name="ifm_span_font.semi-bold_ifm">2.249</text:span>
                                 </text:p>
          </table:table-cell>
          <table:table-cell table:style-name="table.cell.padding-top.bottom.pleft.pright">
            <text:p text:style-name="text.cell.8.5.right"><text:span text:style-name="ifm_span_font.semi-bold_ifm">1.814</text:span>
                                 </text:p>
          </table:table-cell>
          <table:table-cell table:style-name="table.cell.padding-top.bottom.pleft.pright">
            <text:p text:style-name="text.cell.8.5.right"><text:span text:style-name="ifm_span_font.semi-bold_ifm">1.814</text:span>
                                 </text:p>
          </table:table-cell>
          <table:table-cell table:style-name="table.cell.padding-top.bottom.pleft.pright">
            <text:p text:style-name="text.cell.8.5.right"><text:span text:style-name="ifm_span_font.semi-bold_ifm">1.813</text:span>
                                 </text:p>
          </table:table-cell>
          <table:table-cell table:style-name="table.cell.padding-top.bottom.pleft.pright">
            <text:p text:style-name="text.cell.8.5.right"><text:span text:style-name="ifm_span_font.semi-bold_ifm">1.813</text:span>
                                 </text:p>
          </table:table-cell>
          <table:table-cell table:style-name="table.cell.padding-top.bottom.pleft.pright">
            <text:p text:style-name="text.cell.8.5.right"><text:span text:style-name="ifm_span_font.semi-bold_ifm">1.8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249</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1.813</text:span>
                                 </text:p>
          </table:table-cell>
          <table:table-cell table:style-name="table.cell.bottom.pleft.pright">
            <text:p text:style-name="text.cell.8.5.right"><text:span text:style-name="ifm_span_font.semi-bold_ifm">1.813</text:span>
                                 </text:p>
          </table:table-cell>
          <table:table-cell table:style-name="table.cell.bottom.pleft.pright">
            <text:p text:style-name="text.cell.8.5.right"><text:span text:style-name="ifm_span_font.semi-bold_ifm">1.8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 van het Kabinet van de Gouverneur van Aruba</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249</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1.814</text:span>
                                 </text:p>
          </table:table-cell>
          <table:table-cell table:style-name="table.cell.bottom.pleft.pright">
            <text:p text:style-name="text.cell.8.5.right"><text:span text:style-name="ifm_span_font.semi-bold_ifm">1.813</text:span>
                                 </text:p>
          </table:table-cell>
          <table:table-cell table:style-name="table.cell.bottom.pleft.pright">
            <text:p text:style-name="text.cell.8.5.right"><text:span text:style-name="ifm_span_font.semi-bold_ifm">1.813</text:span>
                                 </text:p>
          </table:table-cell>
          <table:table-cell table:style-name="table.cell.bottom.pleft.pright">
            <text:p text:style-name="text.cell.8.5.right"><text:span text:style-name="ifm_span_font.semi-bold_ifm">1.8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row>
      </table:table>
      <text:h text:style-name="ifm_p_font.bold_mt.3.76mm_page.keep-with-next_ifm" text:outline-level="4">E Toelichting artikelonderdeel</text:h>
      <text:p text:style-name="ifm_p_mt.3.76mm_ifm">De activiteiten van het Kabinet van de Gouverneur van Aruba bestaan uit:</text:p>
      <text:h text:style-name="ifm_p_font.italic_mt.3.76mm_page.keep-with-next_ifm" text:outline-level="4">Ondersteunen van de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heeft (namens de Gouverneur) de eindverantwoordelijkheid voor de afgifte van reisdocumenten.</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color.6-100_ifm" text:outline-level="4">Artikel<text:s/>7.<text:s/>Kabinet van de Gouverneur van Curaçao</text:h>
      <text:h text:style-name="ifm_p_font.bold_mt.4.23mm_page.keep-with-next_ifm" text:outline-level="4">A Algemene doelstelling</text:h>
      <text:p text:style-name="ifm_p_mt.3.76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oemde beheerafspraken) tussen de Minister en de Colleges, waarin recht gedaan wordt aan hun staatsrechtelijke positie.<text:note text:id="ID-815188-d39e2571" text:note-class="footnote"><text:note-citation text:label="11 ">11</text:note-citation><text:note-body><text:p text:style-name="ifm_p_font.normal_size.6.93pt_mt..5mm_indent.-0.1161in_mleft.0.1161in_ifm">Comptabiliteitswet 2001, artikel 19.</text:p></text:note-body></text:note>
                  </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mt.3.76mm_ifm">Met name bij de uitvoering van rijkswetgeving werkt het kabinet samen met verschillende Ministeries, agentschappen en diensten. Dit zijn in het bijzonder de Immigratie- en Naturalisatiedienst en de Rijksdienst voor Identiteitsgegevens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4">C Beleidswijzigingen</text:h>
      <text:p text:style-name="ifm_p_mt.3.76mm_ifm">Voor 2018 zijn geen beleidswijzigingen voorzien.</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227</text:span>
                                 </text:p>
          </table:table-cell>
          <table:table-cell table:style-name="table.cell.padding-top.bottom.pleft.pright">
            <text:p text:style-name="text.cell.8.5.right"><text:span text:style-name="ifm_span_font.semi-bold_ifm">3.310</text:span>
                                 </text:p>
          </table:table-cell>
          <table:table-cell table:style-name="table.cell.padding-top.bottom.pleft.pright">
            <text:p text:style-name="text.cell.8.5.right"><text:span text:style-name="ifm_span_font.semi-bold_ifm">2.758</text:span>
                                 </text:p>
          </table:table-cell>
          <table:table-cell table:style-name="table.cell.padding-top.bottom.pleft.pright">
            <text:p text:style-name="text.cell.8.5.right"><text:span text:style-name="ifm_span_font.semi-bold_ifm">2.758</text:span>
                                 </text:p>
          </table:table-cell>
          <table:table-cell table:style-name="table.cell.padding-top.bottom.pleft.pright">
            <text:p text:style-name="text.cell.8.5.right"><text:span text:style-name="ifm_span_font.semi-bold_ifm">2.758</text:span>
                                 </text:p>
          </table:table-cell>
          <table:table-cell table:style-name="table.cell.padding-top.bottom.pleft.pright">
            <text:p text:style-name="text.cell.8.5.right"><text:span text:style-name="ifm_span_font.semi-bold_ifm">2.758</text:span>
                                 </text:p>
          </table:table-cell>
          <table:table-cell table:style-name="table.cell.padding-top.bottom.pleft.pright">
            <text:p text:style-name="text.cell.8.5.right"><text:span text:style-name="ifm_span_font.semi-bold_ifm">2.7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310</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Apparaat van het Kabinet van de Gouverneur van Curaçao</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310</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cell table:style-name="table.cell.bottom.pleft.pright">
            <text:p text:style-name="text.cell.8.5.right"><text:span text:style-name="ifm_span_font.semi-bold_ifm">2.7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row>
      </table:table>
      <text:h text:style-name="ifm_p_font.bold_mt.3.76mm_page.keep-with-next_ifm" text:outline-level="4">E Toelichting artikelonderdeel</text:h>
      <text:p text:style-name="ifm_p_mt.3.76mm_ifm">De activiteiten van het Kabinet van de Gouverneur van Curaçao bestaan uit:</text:p>
      <text:h text:style-name="ifm_p_font.italic_mt.3.76mm_page.keep-with-next_ifm" text:outline-level="4">Ondersteunen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h text:style-name="ifm_p_font.italic_mt.3.76mm_page.keep-with-next_ifm" text:outline-level="4">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gemandateerde – uitgifte van paspoorten door het land Curaçao wordt actief toezicht gehouden.</text:p>
      <text:h text:style-name="ifm_p_font.italic_mt.3.76mm_page.keep-with-next_ifm" text:outline-level="4">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proces.</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color.6-100_ifm" text:outline-level="4">Artikel<text:s/>8.<text:s/>Kabinet van de Gouverneur van Sint Maarten</text:h>
      <text:h text:style-name="ifm_p_font.bold_mt.4.23mm_page.keep-with-next_ifm" text:outline-level="4">A Algemene doelstelling</text:h>
      <text:p text:style-name="ifm_p_mt.3.76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2860" text:note-class="footnote"><text:note-citation text:label="12 ">12</text:note-citation><text:note-body><text:p text:style-name="ifm_p_font.normal_size.6.93pt_mt..5mm_indent.-0.1161in_mleft.0.1161in_ifm">Comptabiliteitswet 2001, artikel 19.</text:p></text:note-body></text:note>
                  </text:p>
      <text:p text:style-name="ifm_p_mt.3.76mm_ifm">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h text:style-name="ifm_p_font.bold_mt.3.76mm_page.keep-with-next_ifm" text:outline-level="4">C Beleidswijzigingen</text:h>
      <text:p text:style-name="ifm_p_mt.3.76mm_ifm">Wijzigingen in de rol en taken van de Gouverneur of het Kabinet van de Gouverneur zijn niet voorzien.</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299</text:span>
                                 </text:p>
          </table:table-cell>
          <table:table-cell table:style-name="table.cell.padding-top.bottom.pleft.pright">
            <text:p text:style-name="text.cell.8.5.right"><text:span text:style-name="ifm_span_font.semi-bold_ifm">2.429</text:span>
                                 </text:p>
          </table:table-cell>
          <table:table-cell table:style-name="table.cell.padding-top.bottom.pleft.pright">
            <text:p text:style-name="text.cell.8.5.right"><text:span text:style-name="ifm_span_font.semi-bold_ifm">1.980</text:span>
                                 </text:p>
          </table:table-cell>
          <table:table-cell table:style-name="table.cell.padding-top.bottom.pleft.pright">
            <text:p text:style-name="text.cell.8.5.right"><text:span text:style-name="ifm_span_font.semi-bold_ifm">1.980</text:span>
                                 </text:p>
          </table:table-cell>
          <table:table-cell table:style-name="table.cell.padding-top.bottom.pleft.pright">
            <text:p text:style-name="text.cell.8.5.right"><text:span text:style-name="ifm_span_font.semi-bold_ifm">1.980</text:span>
                                 </text:p>
          </table:table-cell>
          <table:table-cell table:style-name="table.cell.padding-top.bottom.pleft.pright">
            <text:p text:style-name="text.cell.8.5.right"><text:span text:style-name="ifm_span_font.semi-bold_ifm">1.980</text:span>
                                 </text:p>
          </table:table-cell>
          <table:table-cell table:style-name="table.cell.padding-top.bottom.pleft.pright">
            <text:p text:style-name="text.cell.8.5.right"><text:span text:style-name="ifm_span_font.semi-bold_ifm">1.9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429</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Apparaat van het Kabinet van de Gouverneur van St. Maarten</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429</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13</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row>
      </table:table>
      <text:h text:style-name="ifm_p_font.bold_mt.3.76mm_page.keep-with-next_ifm" text:outline-level="4">E Toelichting artikelonderdeel</text:h>
      <text:p text:style-name="ifm_p_mt.3.76mm_ifm">De activiteiten van het Kabinet van de Gouverneur van Sint Maarten bestaan uit:</text:p>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In enkele verdragen en rijkswetten is bepaald dat de Gouverneur belast is met de uitvoering daarvan.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vreemde militaire schepen en luchtvaartuigen die de Sint Maartense wateren respectievelijk het luchtruim willen bezoeken dan wel willen doorkruisen.</text:p>
      <text:h text:style-name="ifm_p_font.italic_mt.3.76mm_page.keep-with-next_ifm" text:outline-level="4">Paspoortuitgifte aan ingezetenen Sint Maarten</text:h>
      <text:p text:style-name="ifm_p_mt.3.76mm_ifm">De Voortgangscommissie Sint Maarten heeft zich in haar rapporten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 die vervolgens de Gouverneur informeert.</text:p>
      <text:h text:style-name="ifm_p_font.italic_mt.3.76mm_page.keep-with-next_ifm" text:outline-level="4">Ontvangsten</text:h>
      <text:p text:style-name="ifm_p_mt.3.76mm_ifm">Het Kabinet van de Gouverneur van Sint Maarten heeft behalve de ontvangsten uit consulaire producten, geen eigen inkomsten. De consulaire producten die een opbrengst genereren zijn naturalisaties en opties, nationale paspoorten en nooddocumenten en visa.</text:p>
      <text:h text:style-name="ifm_p_font.bold_mt.5.08mm_page.break-before_color.6-100_ifm" text:outline-level="4">Artikel<text:s/>9.<text:s/>Kiesraad</text:h>
      <text:h text:style-name="ifm_p_font.bold_mt.4.23mm_page.keep-with-next_ifm" text:outline-level="4">A Algemene doelstelling</text:h>
      <text:p text:style-name="ifm_p_mt.3.76mm_ifm">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mt.3.76mm_ifm">De Kiesraad heeft sinds de inwerkingtreding van de Wet raadgevend referendum in 2015 een aanvullende taak voor het verzamelen, tellen en controleren van inleidende verzoeken en ondersteuningsverklaringen voor het raadgevend referendum, en het vaststellen van de uitslag ervan.</text:p>
      <text:p text:style-name="ifm_p_mt.3.76mm_ifm">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15188-d39e3152" text:note-class="footnote"><text:note-citation text:label="13 ">13</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Voor 2018 zijn geen beleidswijzigingen voorzien.</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295</text:span>
                                 </text:p>
          </table:table-cell>
          <table:table-cell table:style-name="table.cell.padding-top.bottom.pleft.pright">
            <text:p text:style-name="text.cell.8.5.right"><text:span text:style-name="ifm_span_font.semi-bold_ifm">2.295</text:span>
                                 </text:p>
          </table:table-cell>
          <table:table-cell table:style-name="table.cell.padding-top.bottom.pleft.pright">
            <text:p text:style-name="text.cell.8.5.right"><text:span text:style-name="ifm_span_font.semi-bold_ifm">2.295</text:span>
                                 </text:p>
          </table:table-cell>
          <table:table-cell table:style-name="table.cell.padding-top.bottom.pleft.pright">
            <text:p text:style-name="text.cell.8.5.right"><text:span text:style-name="ifm_span_font.semi-bold_ifm">2.295</text:span>
                                 </text:p>
          </table:table-cell>
          <table:table-cell table:style-name="table.cell.padding-top.bottom.pleft.pright">
            <text:p text:style-name="text.cell.8.5.right"><text:span text:style-name="ifm_span_font.semi-bold_ifm">2.2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1</text:span>
                                 </text:p>
          </table:table-cell>
          <table:table-cell table:style-name="table.cell.top.pleft.pright">
            <text:p text:style-name="text.cell.8.5.left"><text:span text:style-name="ifm_span_font.semi-bold_ifm">Kies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cell table:style-name="table.cell.bottom.pleft.pright">
            <text:p text:style-name="text.cell.8.5.right"><text:span text:style-name="ifm_span_font.semi-bold_ifm">2.2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artikelonderdeel</text:h>
      <text:h text:style-name="ifm_p_font.italic_mt.3.76mm_page.keep-with-next_ifm" text:outline-level="4">Artikel 9.1 Kiesraad</text:h>
      <text:p text:style-name="ifm_p_mt.3.76mm_ifm">De Kiesraad is belast met uitgaven die betrekking hebben op vaste – verplichte – zaken zoals de personele exploitatie, externe inhuur, materieel en loonkosten voor het secretariaat van de Kiesraad. Doelmatigheid, juistheid, tijdigheid en rechtmatigheid zijn daarbij belangrijke kernbegrippen.</text:p>
      <text:p text:style-name="ifm_p_mt.3.76mm_ifm">De Kiesraad is belast met uitgaven in directe relatie tot de verkiezingen van de Tweede Kamer, de Eerste Kamer, het Europese parlement, het Wet raadgevend referendum en het kennis- en informatiepunt zoals de beheer kosten van automatiseringssoftware, aanschaf hardware, communicatie advies en communicatie middelen. Doelmatigheid, juistheid, tijdigheid en rechtmatigheid zijn daarbij belangrijke kernbegrippen.</text:p>
      <text:h text:style-name="ifm_p_font.italic_mt.3.76mm_page.keep-with-next_ifm" text:outline-level="4">Ontvangsten</text:h>
      <text:p text:style-name="ifm_p_mt.3.76mm_ifm">De Kiesraad ontvangt waarborgsommen<text:note text:id="ID-815188-d39e3391" text:note-class="footnote"><text:note-citation text:label="14 ">14</text:note-citation><text:note-body><text:p text:style-name="ifm_p_font.normal_size.6.93pt_mt..5mm_indent.-0.1161in_mleft.0.1161in_ifm">Kiesbesluit, artikel G1</text:p></text:note-body></text:note>. Waarborgsommen vervallen aan de staat als deze niet voldoen aan de regels om deze te retourneren aan de betaler.</text:p>
      <text:h text:style-name="ifm_p_font.bold_mt.5.08mm_page.break-before_color.6-100_ifm" text:outline-level="3">3.<text:s/>HET NIET-BELEIDSARTIKEL</text:h>
      <text:h text:style-name="ifm_p_font.bold_mt.5.08mm_page.keep-with-next_color.6-100_ifm" text:outline-level="4">Artikel<text:s/>10<text:s/>Nominaal en onvoorzi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3">4.<text:s/>BIJLAGEN</text:h>
      <text:h text:style-name="ifm_p_font.bold_mt.5.08mm_page.keep-with-next_color.6-100_ifm" text:outline-level="4">Bijlage<text:s/>1:<text:s/>Zelfstandige Bestuursorganen en Rechtspersonen</text:h>
      <text:p text:style-name="ifm_p_mt.4.23mm_ifm">Overzicht Rechtspersonen met een Wettelijke Taak en Zelfstandige Bestuursorganen (vallend onder het Ministerie van Binnenlandse Zaken en Koninkrijksrelatie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border-bottom.padding-top.top">
            <text:p text:style-name="text.cell.8.5.left">Kiesraad</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 Optreden als centraal stembureau bij de uitvoering van de Wet Raadgevend Referendum.</text:p>
          </table:table-cell>
          <table:table-cell table:style-name="table.cell.border-bottom.padding-top.top.pleft.pright">
            <text:p text:style-name="text.cell.8.5.left">Artikel 9 «Kiesraad»</text:p>
          </table:table-cell>
          <table:table-cell table:style-name="table.cell.border-bottom.padding-top.top.pleft.pright">
            <text:p text:style-name="text.cell.8.5.left">2.295</text:p>
          </table:table-cell>
          <table:table-cell table:style-name="table.cell.border-bottom.padding-top.top.pleft.pright">
            <text:p text:style-name="text.cell.8.5.left">
                                       http://www.kiesraad.nl/
                                 </text:p>
          </table:table-cell>
          <table:table-cell table:style-name="table.cell.border-bottom.padding-top.top.pleft.pright">
            <text:p text:style-name="text.cell.8.5.left">Valt onder de Kaderwet sinds 2013. Evaluatie voorzien in 2018.</text:p>
          </table:table-cell>
        </table:table-row>
      </table:table>
      <text:h text:style-name="ifm_p_font.bold_mt.5.08mm_page.break-before_color.6-100_ifm" text:outline-level="4">Bijlage<text:s/>2.<text:s/>Verdiepingsbijlage</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Uitgaven beleidsartikel 1. Raad van Stat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59.314</text:p>
          </table:table-cell>
          <table:table-cell table:style-name="table.cell.padding-top.bottom.pleft.pright">
            <text:p text:style-name="text.cell.8.5.right">56.761</text:p>
          </table:table-cell>
          <table:table-cell table:style-name="table.cell.padding-top.bottom.pleft.pright">
            <text:p text:style-name="text.cell.8.5.right">56.775</text:p>
          </table:table-cell>
          <table:table-cell table:style-name="table.cell.padding-top.bottom.pleft.pright">
            <text:p text:style-name="text.cell.8.5.right">56.896</text:p>
          </table:table-cell>
          <table:table-cell table:style-name="table.cell.padding-top.bottom.pleft.pright">
            <text:p text:style-name="text.cell.8.5.right">56.19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1.298</text:p>
          </table:table-cell>
          <table:table-cell table:style-name="table.cell.bottom.pleft.pright">
            <text:p text:style-name="text.cell.8.5.right">– 3.238</text:p>
          </table:table-cell>
          <table:table-cell table:style-name="table.cell.bottom.pleft.pright">
            <text:p text:style-name="text.cell.8.5.right">– 3.570</text:p>
          </table:table-cell>
          <table:table-cell table:style-name="table.cell.bottom.pleft.pright">
            <text:p text:style-name="text.cell.8.5.right">– 3.570</text:p>
          </table:table-cell>
          <table:table-cell table:style-name="table.cell.bottom.pleft.pright">
            <text:p text:style-name="text.cell.8.5.right">– 3.570</text:p>
          </table:table-cell>
          <table:table-cell table:style-name="table.cell.bottom.pleft.pright">
            <text:p text:style-name="text.cell.8.5.right">– 3.5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460</text:p>
          </table:table-cell>
          <table:table-cell table:style-name="table.cell.bottom.pleft.pright">
            <text:p text:style-name="text.cell.8.5.right">1.411</text:p>
          </table:table-cell>
          <table:table-cell table:style-name="table.cell.bottom.pleft.pright">
            <text:p text:style-name="text.cell.8.5.right">1.411</text:p>
          </table:table-cell>
          <table:table-cell table:style-name="table.cell.bottom.pleft.pright">
            <text:p text:style-name="text.cell.8.5.right">1.413</text:p>
          </table:table-cell>
          <table:table-cell table:style-name="table.cell.bottom.pleft.pright">
            <text:p text:style-name="text.cell.8.5.right">2.121</text:p>
          </table:table-cell>
          <table:table-cell table:style-name="table.cell.bottom.pleft.pright">
            <text:p text:style-name="text.cell.8.5.right">58.344</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1.460</text:p>
          </table:table-cell>
          <table:table-cell table:style-name="table.cell.bottom.pleft.pright">
            <text:p text:style-name="text.cell.8.5.right">1.411</text:p>
          </table:table-cell>
          <table:table-cell table:style-name="table.cell.bottom.pleft.pright">
            <text:p text:style-name="text.cell.8.5.right">1.411</text:p>
          </table:table-cell>
          <table:table-cell table:style-name="table.cell.bottom.pleft.pright">
            <text:p text:style-name="text.cell.8.5.right">1.413</text:p>
          </table:table-cell>
          <table:table-cell table:style-name="table.cell.bottom.pleft.pright">
            <text:p text:style-name="text.cell.8.5.right">1.401</text:p>
          </table:table-cell>
          <table:table-cell table:style-name="table.cell.bottom.pleft.pright">
            <text:p text:style-name="text.cell.8.5.right"/>
          </table:table-cell>
        </table:table-row>
        <table:table-row table:style-name="kio.rows.body.kio7.6.20.30">
          <table:table-cell table:style-name="table.cell.top">
            <text:p text:style-name="text.cell.8.5.left">Kasschuif KEI baten in 20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59.476</text:p>
          </table:table-cell>
          <table:table-cell table:style-name="table.cell.border-bottom.bottom.pleft.pright">
            <text:p text:style-name="text.cell.8.5.right">54.934</text:p>
          </table:table-cell>
          <table:table-cell table:style-name="table.cell.border-bottom.bottom.pleft.pright">
            <text:p text:style-name="text.cell.8.5.right">54.616</text:p>
          </table:table-cell>
          <table:table-cell table:style-name="table.cell.border-bottom.bottom.pleft.pright">
            <text:p text:style-name="text.cell.8.5.right">54.739</text:p>
          </table:table-cell>
          <table:table-cell table:style-name="table.cell.border-bottom.bottom.pleft.pright">
            <text:p text:style-name="text.cell.8.5.right">54.749</text:p>
          </table:table-cell>
          <table:table-cell table:style-name="table.cell.border-bottom.bottom.pleft.pright">
            <text:p text:style-name="text.cell.8.5.right">54.774</text:p>
          </table:table-cell>
        </table:table-row>
      </table:table>
      <text:h text:style-name="ifm_p_font.bold_mt.3.76mm_page.keep-with-next_ifm" text:outline-level="4">Toelichting:</text:h>
      <text:h text:style-name="ifm_p_font.italic_mt.3.76mm_page.keep-with-next_ifm" text:outline-level="4">Kasschuif KEI</text:h>
      <text:p text:style-name="ifm_p_mt.3.76mm_ifm">Vooruitlopend op het onafhankelijke besparingsonderzoek in opdracht van het RvS over de invoering van de wet KEI (digitalisering van de Rechtspraak) wordt, conform afspraak met het Ministerie van Financiën/IRF middels een kasschuif de investeringskosten voor 2016 en 2017 verdeeld over de jaren 2018 t/m 2022. Het betreft het laatste deel van de bij 2<text:span text:style-name="ifm_span_font.superscript_ifm">e</text:span> suppletoire begroting 2016 gemaakte afspraak dat de baten worden ingezet ter dekking van de investeringskosten digitalisering rechtspraak (Wet KEI).</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Ontvangsten beleidsartikel 1. Raad van Stat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Uitgaven beleidsartikel 2. Algemene Reken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8.047</text:p>
          </table:table-cell>
          <table:table-cell table:style-name="table.cell.padding-top.bottom.pleft.pright">
            <text:p text:style-name="text.cell.8.5.right">27.882</text:p>
          </table:table-cell>
          <table:table-cell table:style-name="table.cell.padding-top.bottom.pleft.pright">
            <text:p text:style-name="text.cell.8.5.right">27.890</text:p>
          </table:table-cell>
          <table:table-cell table:style-name="table.cell.padding-top.bottom.pleft.pright">
            <text:p text:style-name="text.cell.8.5.right">27.933</text:p>
          </table:table-cell>
          <table:table-cell table:style-name="table.cell.padding-top.bottom.pleft.pright">
            <text:p text:style-name="text.cell.8.5.right">27.99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3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662</text:p>
          </table:table-cell>
          <table:table-cell table:style-name="table.cell.bottom.pleft.pright">
            <text:p text:style-name="text.cell.8.5.right">659</text:p>
          </table:table-cell>
          <table:table-cell table:style-name="table.cell.bottom.pleft.pright">
            <text:p text:style-name="text.cell.8.5.right">660</text:p>
          </table:table-cell>
          <table:table-cell table:style-name="table.cell.bottom.pleft.pright">
            <text:p text:style-name="text.cell.8.5.right">661</text:p>
          </table:table-cell>
          <table:table-cell table:style-name="table.cell.bottom.pleft.pright">
            <text:p text:style-name="text.cell.8.5.right">661</text:p>
          </table:table-cell>
          <table:table-cell table:style-name="table.cell.bottom.pleft.pright">
            <text:p text:style-name="text.cell.8.5.right">28.655</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662</text:p>
          </table:table-cell>
          <table:table-cell table:style-name="table.cell.bottom.pleft.pright">
            <text:p text:style-name="text.cell.8.5.right">659</text:p>
          </table:table-cell>
          <table:table-cell table:style-name="table.cell.bottom.pleft.pright">
            <text:p text:style-name="text.cell.8.5.right">660</text:p>
          </table:table-cell>
          <table:table-cell table:style-name="table.cell.bottom.pleft.pright">
            <text:p text:style-name="text.cell.8.5.right">661</text:p>
          </table:table-cell>
          <table:table-cell table:style-name="table.cell.bottom.pleft.pright">
            <text:p text:style-name="text.cell.8.5.right">66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0.041</text:p>
          </table:table-cell>
          <table:table-cell table:style-name="table.cell.border-bottom.bottom.pleft.pright">
            <text:p text:style-name="text.cell.8.5.right">28.541</text:p>
          </table:table-cell>
          <table:table-cell table:style-name="table.cell.border-bottom.bottom.pleft.pright">
            <text:p text:style-name="text.cell.8.5.right">28.550</text:p>
          </table:table-cell>
          <table:table-cell table:style-name="table.cell.border-bottom.bottom.pleft.pright">
            <text:p text:style-name="text.cell.8.5.right">28.594</text:p>
          </table:table-cell>
          <table:table-cell table:style-name="table.cell.border-bottom.bottom.pleft.pright">
            <text:p text:style-name="text.cell.8.5.right">28.654</text:p>
          </table:table-cell>
          <table:table-cell table:style-name="table.cell.border-bottom.bottom.pleft.pright">
            <text:p text:style-name="text.cell.8.5.right">28.655</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Ontvangsten beleidsartikel 2. Algemene Reken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Uitgaven beleidsartikel 3. De Nationale ombudsm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5.230</text:p>
          </table:table-cell>
          <table:table-cell table:style-name="table.cell.padding-top.bottom.pleft.pright">
            <text:p text:style-name="text.cell.8.5.right">15.159</text:p>
          </table:table-cell>
          <table:table-cell table:style-name="table.cell.padding-top.bottom.pleft.pright">
            <text:p text:style-name="text.cell.8.5.right">15.162</text:p>
          </table:table-cell>
          <table:table-cell table:style-name="table.cell.padding-top.bottom.pleft.pright">
            <text:p text:style-name="text.cell.8.5.right">15.172</text:p>
          </table:table-cell>
          <table:table-cell table:style-name="table.cell.padding-top.bottom.pleft.pright">
            <text:p text:style-name="text.cell.8.5.right">15.18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352</text:p>
          </table:table-cell>
          <table:table-cell table:style-name="table.cell.bottom.pleft.pright">
            <text:p text:style-name="text.cell.8.5.right">85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53</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15.481</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553</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7.135</text:p>
          </table:table-cell>
          <table:table-cell table:style-name="table.cell.border-bottom.bottom.pleft.pright">
            <text:p text:style-name="text.cell.8.5.right">16.311</text:p>
          </table:table-cell>
          <table:table-cell table:style-name="table.cell.border-bottom.bottom.pleft.pright">
            <text:p text:style-name="text.cell.8.5.right">15.664</text:p>
          </table:table-cell>
          <table:table-cell table:style-name="table.cell.border-bottom.bottom.pleft.pright">
            <text:p text:style-name="text.cell.8.5.right">15.674</text:p>
          </table:table-cell>
          <table:table-cell table:style-name="table.cell.border-bottom.bottom.pleft.pright">
            <text:p text:style-name="text.cell.8.5.right">15.682</text:p>
          </table:table-cell>
          <table:table-cell table:style-name="table.cell.border-bottom.bottom.pleft.pright">
            <text:p text:style-name="text.cell.8.5.right">15.681</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Ontvangsten beleidsartikel 3. De Nationale ombudsm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43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Uitgaven beleidsartikel 4. Kanselarij Nederlandse O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4.671</text:p>
          </table:table-cell>
          <table:table-cell table:style-name="table.cell.padding-top.bottom.pleft.pright">
            <text:p text:style-name="text.cell.8.5.right">3.946</text:p>
          </table:table-cell>
          <table:table-cell table:style-name="table.cell.padding-top.bottom.pleft.pright">
            <text:p text:style-name="text.cell.8.5.right">3.946</text:p>
          </table:table-cell>
          <table:table-cell table:style-name="table.cell.padding-top.bottom.pleft.pright">
            <text:p text:style-name="text.cell.8.5.right">3.947</text:p>
          </table:table-cell>
          <table:table-cell table:style-name="table.cell.padding-top.bottom.pleft.pright">
            <text:p text:style-name="text.cell.8.5.right">3.94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604</text:p>
          </table:table-cell>
          <table:table-cell table:style-name="table.cell.bottom.pleft.pright">
            <text:p text:style-name="text.cell.8.5.right">7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4.032</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96</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
          </table:table-cell>
        </table:table-row>
        <table:table-row table:style-name="kio.rows.body.kio7.6.20.30">
          <table:table-cell table:style-name="table.cell.top">
            <text:p text:style-name="text.cell.8.5.left">Kasschuif Project LINT</text:p>
          </table:table-cell>
          <table:table-cell table:style-name="table.cell.bottom.pleft.pright">
            <text:p text:style-name="text.cell.8.5.right">– 700</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5.071</text:p>
          </table:table-cell>
          <table:table-cell table:style-name="table.cell.border-bottom.bottom.pleft.pright">
            <text:p text:style-name="text.cell.8.5.right">4.730</text:p>
          </table:table-cell>
          <table:table-cell table:style-name="table.cell.border-bottom.bottom.pleft.pright">
            <text:p text:style-name="text.cell.8.5.right">4.030</text:p>
          </table:table-cell>
          <table:table-cell table:style-name="table.cell.border-bottom.bottom.pleft.pright">
            <text:p text:style-name="text.cell.8.5.right">4.031</text:p>
          </table:table-cell>
          <table:table-cell table:style-name="table.cell.border-bottom.bottom.pleft.pright">
            <text:p text:style-name="text.cell.8.5.right">4.032</text:p>
          </table:table-cell>
          <table:table-cell table:style-name="table.cell.border-bottom.bottom.pleft.pright">
            <text:p text:style-name="text.cell.8.5.right">4.032</text:p>
          </table:table-cell>
        </table:table-row>
      </table:table>
      <text:p text:style-name="ifm_p_mt.3.76mm_ifm"><text:span text:style-name="ifm_span_font.bold_ifm">Toelichting:</text:span>
                  </text:p>
      <text:h text:style-name="ifm_p_font.italic_mt.3.76mm_page.keep-with-next_ifm" text:outline-level="4">Kasschuif Project LINT</text:h>
      <text:p text:style-name="ifm_p_mt.3.76mm_ifm">Het project Lint is vertraagd waardoor de kosten pas in 2018 vall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ntvangsten beleidsartikel 4. Kanselarij Nederlandse O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Uitgaven beleidsartikel 6. Kabinet Gouverneur Arub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183</text:p>
          </table:table-cell>
          <table:table-cell table:style-name="table.cell.padding-top.bottom.pleft.pright">
            <text:p text:style-name="text.cell.8.5.right">1.773</text:p>
          </table:table-cell>
          <table:table-cell table:style-name="table.cell.padding-top.bottom.pleft.pright">
            <text:p text:style-name="text.cell.8.5.right">1.773</text:p>
          </table:table-cell>
          <table:table-cell table:style-name="table.cell.padding-top.bottom.pleft.pright">
            <text:p text:style-name="text.cell.8.5.right">1.772</text:p>
          </table:table-cell>
          <table:table-cell table:style-name="table.cell.padding-top.bottom.pleft.pright">
            <text:p text:style-name="text.cell.8.5.right">1.77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8</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1.813</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48</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249</text:p>
          </table:table-cell>
          <table:table-cell table:style-name="table.cell.border-bottom.bottom.pleft.pright">
            <text:p text:style-name="text.cell.8.5.right">1.814</text:p>
          </table:table-cell>
          <table:table-cell table:style-name="table.cell.border-bottom.bottom.pleft.pright">
            <text:p text:style-name="text.cell.8.5.right">1.814</text:p>
          </table:table-cell>
          <table:table-cell table:style-name="table.cell.border-bottom.bottom.pleft.pright">
            <text:p text:style-name="text.cell.8.5.right">1.813</text:p>
          </table:table-cell>
          <table:table-cell table:style-name="table.cell.border-bottom.bottom.pleft.pright">
            <text:p text:style-name="text.cell.8.5.right">1.813</text:p>
          </table:table-cell>
          <table:table-cell table:style-name="table.cell.border-bottom.bottom.pleft.pright">
            <text:p text:style-name="text.cell.8.5.right">1.813</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Ontvangsten beleidsartikel 6. Kabinet Gouverneur Arub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Uitgaven beleidsartikel 7. Kabinet Gouverneur Curaça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213</text:p>
          </table:table-cell>
          <table:table-cell table:style-name="table.cell.padding-top.bottom.pleft.pright">
            <text:p text:style-name="text.cell.8.5.right">2.697</text:p>
          </table:table-cell>
          <table:table-cell table:style-name="table.cell.padding-top.bottom.pleft.pright">
            <text:p text:style-name="text.cell.8.5.right">2.697</text:p>
          </table:table-cell>
          <table:table-cell table:style-name="table.cell.padding-top.bottom.pleft.pright">
            <text:p text:style-name="text.cell.8.5.right">2.697</text:p>
          </table:table-cell>
          <table:table-cell table:style-name="table.cell.padding-top.bottom.pleft.pright">
            <text:p text:style-name="text.cell.8.5.right">2.69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7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2.758</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7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310</text:p>
          </table:table-cell>
          <table:table-cell table:style-name="table.cell.border-bottom.bottom.pleft.pright">
            <text:p text:style-name="text.cell.8.5.right">2.758</text:p>
          </table:table-cell>
          <table:table-cell table:style-name="table.cell.border-bottom.bottom.pleft.pright">
            <text:p text:style-name="text.cell.8.5.right">2.758</text:p>
          </table:table-cell>
          <table:table-cell table:style-name="table.cell.border-bottom.bottom.pleft.pright">
            <text:p text:style-name="text.cell.8.5.right">2.758</text:p>
          </table:table-cell>
          <table:table-cell table:style-name="table.cell.border-bottom.bottom.pleft.pright">
            <text:p text:style-name="text.cell.8.5.right">2.758</text:p>
          </table:table-cell>
          <table:table-cell table:style-name="table.cell.border-bottom.bottom.pleft.pright">
            <text:p text:style-name="text.cell.8.5.right">2.758</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20.30">
            <table:table-cell table:style-name="table.cell." table:number-columns-spanned="7">
              <text:p text:style-name="ifm_p_font.bold_size.6.5pt_page.keep-with-next_ifm">Ontvangsten beleidsartikel 7. Kabinet Gouverneur Curaça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Uitgaven beleidsartikel 8. Kabinet Gouverneur St. Maar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358</text:p>
          </table:table-cell>
          <table:table-cell table:style-name="table.cell.padding-top.bottom.pleft.pright">
            <text:p text:style-name="text.cell.8.5.right">1.936</text:p>
          </table:table-cell>
          <table:table-cell table:style-name="table.cell.padding-top.bottom.pleft.pright">
            <text:p text:style-name="text.cell.8.5.right">1.936</text:p>
          </table:table-cell>
          <table:table-cell table:style-name="table.cell.padding-top.bottom.pleft.pright">
            <text:p text:style-name="text.cell.8.5.right">1.936</text:p>
          </table:table-cell>
          <table:table-cell table:style-name="table.cell.padding-top.bottom.pleft.pright">
            <text:p text:style-name="text.cell.8.5.right">1.93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1</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1.980</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51</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429</text:p>
          </table:table-cell>
          <table:table-cell table:style-name="table.cell.border-bottom.bottom.pleft.pright">
            <text:p text:style-name="text.cell.8.5.right">1.980</text:p>
          </table:table-cell>
          <table:table-cell table:style-name="table.cell.border-bottom.bottom.pleft.pright">
            <text:p text:style-name="text.cell.8.5.right">1.980</text:p>
          </table:table-cell>
          <table:table-cell table:style-name="table.cell.border-bottom.bottom.pleft.pright">
            <text:p text:style-name="text.cell.8.5.right">1.980</text:p>
          </table:table-cell>
          <table:table-cell table:style-name="table.cell.border-bottom.bottom.pleft.pright">
            <text:p text:style-name="text.cell.8.5.right">1.980</text:p>
          </table:table-cell>
          <table:table-cell table:style-name="table.cell.border-bottom.bottom.pleft.pright">
            <text:p text:style-name="text.cell.8.5.right">1.980</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Ontvangsten beleidsartikel 8. Kabinet Gouverneur St. Maar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Uitgaven beleidsartikel 9. Kiesraa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2.295</text:p>
          </table:table-cell>
          <table:table-cell table:style-name="table.cell.bottom.pleft.pright">
            <text:p text:style-name="text.cell.8.5.right">2.295</text:p>
          </table:table-cell>
          <table:table-cell table:style-name="table.cell.bottom.pleft.pright">
            <text:p text:style-name="text.cell.8.5.right">2.295</text:p>
          </table:table-cell>
          <table:table-cell table:style-name="table.cell.bottom.pleft.pright">
            <text:p text:style-name="text.cell.8.5.right">2.295</text:p>
          </table:table-cell>
          <table:table-cell table:style-name="table.cell.bottom.pleft.pright">
            <text:p text:style-name="text.cell.8.5.right">2.2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2.295</text:p>
          </table:table-cell>
          <table:table-cell table:style-name="table.cell.border-bottom.bottom.pleft.pright">
            <text:p text:style-name="text.cell.8.5.right">2.295</text:p>
          </table:table-cell>
          <table:table-cell table:style-name="table.cell.border-bottom.bottom.pleft.pright">
            <text:p text:style-name="text.cell.8.5.right">2.295</text:p>
          </table:table-cell>
          <table:table-cell table:style-name="table.cell.border-bottom.bottom.pleft.pright">
            <text:p text:style-name="text.cell.8.5.right">2.295</text:p>
          </table:table-cell>
          <table:table-cell table:style-name="table.cell.border-bottom.bottom.pleft.pright">
            <text:p text:style-name="text.cell.8.5.right">2.295</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Ontvangsten beleidsartikel 9. Kiesraa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7.6.20.30">
            <table:table-cell table:style-name="table.cell." table:number-columns-spanned="7">
              <text:p text:style-name="ifm_p_font.bold_size.6.5pt_page.keep-with-next_ifm">Uitgaven niet-beleidsartikel 10.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2.690</text:p>
          </table:table-cell>
          <table:table-cell table:style-name="table.cell.bottom.pleft.pright">
            <text:p text:style-name="text.cell.8.5.right">2.602</text:p>
          </table:table-cell>
          <table:table-cell table:style-name="table.cell.bottom.pleft.pright">
            <text:p text:style-name="text.cell.8.5.right">2.603</text:p>
          </table:table-cell>
          <table:table-cell table:style-name="table.cell.bottom.pleft.pright">
            <text:p text:style-name="text.cell.8.5.right">2.606</text:p>
          </table:table-cell>
          <table:table-cell table:style-name="table.cell.bottom.pleft.pright">
            <text:p text:style-name="text.cell.8.5.right">2.594</text:p>
          </table:table-cell>
          <table:table-cell table:style-name="table.cell.bottom.pleft.pright">
            <text:p text:style-name="text.cell.8.5.right">2.6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2.690</text:p>
          </table:table-cell>
          <table:table-cell table:style-name="table.cell.bottom.pleft.pright">
            <text:p text:style-name="text.cell.8.5.right">– 2.602</text:p>
          </table:table-cell>
          <table:table-cell table:style-name="table.cell.bottom.pleft.pright">
            <text:p text:style-name="text.cell.8.5.right">– 2.603</text:p>
          </table:table-cell>
          <table:table-cell table:style-name="table.cell.bottom.pleft.pright">
            <text:p text:style-name="text.cell.8.5.right">– 2.606</text:p>
          </table:table-cell>
          <table:table-cell table:style-name="table.cell.bottom.pleft.pright">
            <text:p text:style-name="text.cell.8.5.right">– 2.594</text:p>
          </table:table-cell>
          <table:table-cell table:style-name="table.cell.bottom.pleft.pright">
            <text:p text:style-name="text.cell.8.5.right">– 2.620</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 2.690</text:p>
          </table:table-cell>
          <table:table-cell table:style-name="table.cell.bottom.pleft.pright">
            <text:p text:style-name="text.cell.8.5.right">– 2.602</text:p>
          </table:table-cell>
          <table:table-cell table:style-name="table.cell.bottom.pleft.pright">
            <text:p text:style-name="text.cell.8.5.right">– 2.603</text:p>
          </table:table-cell>
          <table:table-cell table:style-name="table.cell.bottom.pleft.pright">
            <text:p text:style-name="text.cell.8.5.right">– 2.606</text:p>
          </table:table-cell>
          <table:table-cell table:style-name="table.cell.bottom.pleft.pright">
            <text:p text:style-name="text.cell.8.5.right">– 2.594</text:p>
          </table:table-cell>
          <table:table-cell table:style-name="table.cell.bottom.pleft.pright">
            <text:p text:style-name="text.cell.8.5.right">– 2.6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7.6.20.30">
            <table:table-cell table:style-name="table.cell." table:number-columns-spanned="7">
              <text:p text:style-name="ifm_p_font.bold_size.6.5pt_page.keep-with-next_ifm">Ontvangsten niet-beleidsartikel 10.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Memorie van toelichting; Memorie van toelichting</dc:title>
    <meta:user-defined meta:name="OVERHEIDop.ParlID/DC.identifier">kst-34775-IIB-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I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de overige Hoge Colleges van Staat, Kabinetten van de Gouverneurs en de Kiesraad (IIB) voor het jaar 2018</meta:user-defined>
    <meta:user-defined meta:name="OVERHEIDop.versieInformatie"/>
  </office:meta>
</office:document-meta>
</file>