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0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11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9450*"/>
    </style:style>
    <style:style style:family="table-column" style:name="table8.tg1.col2">
      <style:table-column-properties style:rel-column-width="1800*"/>
    </style:style>
    <style:style style:family="table-column" style:name="table9.tg1.col1">
      <style:table-column-properties style:rel-column-width="11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9450*"/>
    </style:style>
    <style:style style:family="table-column" style:name="table12.tg1.col2">
      <style:table-column-properties style:rel-column-width="18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header-rows>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Functionele uitgaven van de Koning</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Doorbelaste uitgaven van andere begroting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ext:p text:style-name="text.cell.7.left">1. Moties en toezegging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 Extracomptabele bijlage</text:p>
          </table:table-cell>
          <table:table-cell table:style-name="table.cell.bottom.pleft.pright">
            <text:p text:style-name="text.cell.7.right">14</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4.23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President,Minister van Algemene Zaken,<text:line-break/>M.<text:s/>Rutte</text:p>
      <text:h text:style-name="ifm_p_font.bold_mt.5.08mm_page.break-before_color.6-100_ifm" text:outline-level="2">B.<text:s/>DE BEGROTINGSTOELICHTING</text:h>
      <text:h text:style-name="ifm_p_font.bold_mt.5.08mm_page.keep-with-next_color.6-100_ifm" text:outline-level="3">1.<text:s/>LEESWIJZER</text:h>
      <text:p text:style-name="ifm_p_mt.4.23mm_ifm">Deze memorie van toelichting betreft de begroting van de Koning voor het jaar 2018. De begroting bevat naast de grondwettelijke uitkering aan drie leden van het Koninklijk Huis (de Koning, Koningin Máxima en Prinses Beatrix) ook de uitgaven ten behoeve van de constitutionele Koning als staatshoofd. De wijze van uitputting van de begroting vindt plaats via de verstrekking van voorschotten aan de Dienst van het Koninklijk Huis en aan de desbetreffende ministeries.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In aansluiting op de bepaling zoals die in artikel 8 van de Comptabiliteitswet is opgenomen, hebben de begrotingsartikelen die worden opgenomen in deze begroting het karakter van een niet-beleidsartikel.</text:p>
      <text:h text:style-name="ifm_p_font.bold_mt.3.76mm_page.keep-with-next_ifm" text:outline-level="3">Groeiparagraaf</text:h>
      <text:p text:style-name="ifm_p_mt.3.76mm_ifm">Ten opzichte van vorig jaar zijn geen significante wijzigingen opgenomen in de begroting.</text:p>
      <text:h text:style-name="ifm_p_font.bold_mt.5.08mm_page.break-before_color.6-100_ifm" text:outline-level="3">2.<text:s/>NIET-BELEIDSARTIKELEN</text:h>
      <text:h text:style-name="ifm_p_font.bold_mt.5.08mm_page.keep-with-next_color.6-100_ifm" text:outline-level="4">Artikel<text:s/>1:<text:s/>Grondwettelijke uitkering aan de leden van het Koninklijk Huis</text:h>
      <text:p text:style-name="ifm_p_mt.4.23mm_ifm">Dit begrotingsartikel bevat de grondwettelijke uitkeringen krachtens de Wet financieel statuut van het Koninklijk Huis, zoals deze wet luidt met ingang van 1 januari 2009.<text:note text:id="ID-815182-d39e254" text:note-class="footnote"><text:note-citation text:label="1 ">1</text:note-citation><text:note-body><text:p text:style-name="ifm_p_font.normal_size.6.93pt_mt..5mm_indent.-0.1161in_mleft.0.1161in_ifm">Kamerstukken II, 2008–2009, 31 505 en gepubliceerd in het Staatsblad (Stb. 2008, 535).</text:p></text:note-body></text:note>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Opbouw verplichtingen/uitgav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009</text:span>
                                 </text:p>
          </table:table-cell>
          <table:table-cell table:style-name="table.cell.padding-top.bottom.pleft.pright">
            <text:p text:style-name="text.cell.8.5.right"><text:span text:style-name="ifm_span_font.semi-bold_ifm">8.009</text:span>
                                 </text:p>
          </table:table-cell>
          <table:table-cell table:style-name="table.cell.padding-top.bottom.pleft.pright">
            <text:p text:style-name="text.cell.8.5.right"><text:span text:style-name="ifm_span_font.semi-bold_ifm">8.009</text:span>
                                 </text:p>
          </table:table-cell>
          <table:table-cell table:style-name="table.cell.padding-top.bottom.pleft.pright">
            <text:p text:style-name="text.cell.8.5.right"><text:span text:style-name="ifm_span_font.semi-bold_ifm">8.009</text:span>
                                 </text:p>
          </table:table-cell>
          <table:table-cell table:style-name="table.cell.padding-top.bottom.pleft.pright">
            <text:p text:style-name="text.cell.8.5.right"><text:span text:style-name="ifm_span_font.semi-bold_ifm">8.11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Extrapolatie grondwettelijke uitkeringen Koning, echtgenote van de Koning en Koning die afstand heeft gedaan van het koning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9</text:p>
          </table:table-cell>
        </table:table-row>
        <table:table-row table:style-name="kio.rows.body.kio7.6.20.30">
          <table:table-cell table:style-name="table.cell.top">
            <text:p text:style-name="text.cell.8.5.left">2. Nominale bijstelling grondwettelijke uitkeringen Koning, echtgenote van de Koning en Koning die afstand heeft gedaan van het koning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3</text:span>
                                 </text:p>
          </table:table-cell>
          <table:table-cell table:style-name="table.cell.bottom.pleft.pright">
            <text:p text:style-name="text.cell.8.5.right">143</text:p>
          </table:table-cell>
          <table:table-cell table:style-name="table.cell.bottom.pleft.pright">
            <text:p text:style-name="text.cell.8.5.right">143</text:p>
          </table:table-cell>
          <table:table-cell table:style-name="table.cell.bottom.pleft.pright">
            <text:p text:style-name="text.cell.8.5.right">143</text:p>
          </table:table-cell>
          <table:table-cell table:style-name="table.cell.bottom.pleft.pright">
            <text:p text:style-name="text.cell.8.5.right">143</text:p>
          </table:table-cell>
        </table:table-row>
        <table:table-row table:style-name="kio.rows.body.kio7.6.20.30">
          <table:table-cell table:style-name="table.cell.top">
            <text:p text:style-name="text.cell.8.5.left">3. Extrapolatie grondwettelijke uitkering vermoedelijke opvolger van de Ko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22</text:p>
          </table:table-cell>
        </table:table-row>
        <table:table-row table:style-name="kio.rows.body.kio7.6.20.30">
          <table:table-cell table:style-name="table.cell.top">
            <text:p text:style-name="text.cell.8.5.left">4. Nominale bijstelling grondwettelijke uitkering vermoedelijke opvolger van de Ko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7.871</text:span>
                                 </text:p>
          </table:table-cell>
          <table:table-cell table:style-name="table.cell.border-bottom.bottom.pleft.pright">
            <text:p text:style-name="text.cell.8.5.right"><text:span text:style-name="ifm_span_font.semi-bold_ifm">8.009</text:span>
                                 </text:p>
          </table:table-cell>
          <table:table-cell table:style-name="table.cell.border-bottom.bottom.pleft.pright">
            <text:p text:style-name="text.cell.8.5.right"><text:span text:style-name="ifm_span_font.semi-bold_ifm">8.152</text:span>
                                 </text:p>
          </table:table-cell>
          <table:table-cell table:style-name="table.cell.border-bottom.bottom.pleft.pright">
            <text:p text:style-name="text.cell.8.5.right"><text:span text:style-name="ifm_span_font.semi-bold_ifm">8.152</text:span>
                                 </text:p>
          </table:table-cell>
          <table:table-cell table:style-name="table.cell.border-bottom.bottom.pleft.pright">
            <text:p text:style-name="text.cell.8.5.right"><text:span text:style-name="ifm_span_font.semi-bold_ifm">8.152</text:span>
                                 </text:p>
          </table:table-cell>
          <table:table-cell table:style-name="table.cell.border-bottom.bottom.pleft.pright">
            <text:p text:style-name="text.cell.8.5.right"><text:span text:style-name="ifm_span_font.semi-bold_ifm">8.255</text:span>
                                 </text:p>
          </table:table-cell>
          <table:table-cell table:style-name="table.cell.border-bottom.bottom.pleft.pright">
            <text:p text:style-name="text.cell.8.5.right"><text:span text:style-name="ifm_span_font.semi-bold_ifm">9.674</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Opbouw ontvangs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uitkeringen bestaan uit een A-component, die het inkomensbestanddeel vormt en een B-component, die betrekking heeft op personele en materiële uitgaven. De stijging in 2018 ten opzichte van 2017 volgt uit de Wet financieel statuut van het Koninklijk Huis. Deze houdt enerzijds rekening met de indexering die van toepassing is op de uitkeringen in de A-component en de helft van de B-component, en anderzijds met de consumentenprijsindex die van toepassing is op de materiële uitgaven als onderdeel van de B-component van de uitkeringen.</text:p>
      <text:p text:style-name="ifm_p_mt.3.76mm_ifm">Voor de A-component is als basis genomen het bedrag genoemd in de Wet financieel statuut van het Koninklijk Huis, dat is aangepast in de verhouding waarin de bezoldiging van de vicepresident van de Raad van State in het jaar 2017 afwijkt van de bezoldiging in het jaar 2007 en vervolgens voor het jaar 2018 verhoogd met de verwachte loonontwikkeling op basis van de contractloonstijging van de sector Rijk.</text:p>
      <text:p text:style-name="ifm_p_mt.3.76mm_ifm">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Als basis voor de B-component is genomen het bedrag genoemd in de Wet financieel statuut van het Koninklijk Huis. Dit bedrag is voor de helft aangepast in de verhouding waarin de bezoldiging van het burgerlijk rijkspersoneel in 2017 afwijkt van de bezoldiging in het jaar 2007 en vervolgens voor het jaar 2018 verhoogd met de verwachte loonontwikkeling op basis van de contractloonstijging van de sector Rijk. Voor de andere helft is het bedrag aangepast in de verhouding waarin het algemeen prijspeil van het gezinsverbruik blijkens de door het Centraal Bureau voor de Statistiek vastgestelde consumentenprijsindex in de maand juni 2016 afwijkt van het prijspeil in de maand juni van het jaar 2007 en vervolgens voor de jaren 2017 en 2018 verhoogd met de verwachte ontwikkeling van de consumentenprijsindex zoals opgenomen in het Centraal Economisch Plan 2017.</text:p>
      <text:p text:style-name="ifm_p_mt.3.76mm_ifm">Indien de uiteindelijke loon- en prijsontwikkeling afwijkt van de verwachting, dan zal ook de werkelijke uitkering afwijken van het in deze begroting genoemde bedrag. Deze afwijking is derhalve als PM aan te merken. De raming over 2018 is als volgt samengest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6.20.30">
            <table:table-cell table:style-name="table.cell." table:number-columns-spanned="4">
              <text:p text:style-name="ifm_p_font.bold_size.6.5pt_page.keep-with-next_ifm">Grondwettelijke uitkeringen in 2018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A</text:p>
            </table:table-cell>
            <table:table-cell table:style-name="table.cell.border-top.padding-top.top.pleft.pright">
              <text:p text:style-name="text.cell.8.5.right">B</text:p>
            </table:table-cell>
            <table:table-cell table:style-name="table.cell.border-top.padding-top.top.pleft.pright">
              <text:p text:style-name="text.cell.8.5.right">Totaa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Inkomen</text:p>
            </table:table-cell>
            <table:table-cell table:style-name="table.cell.border-bottom.top.pleft.pright">
              <text:p text:style-name="text.cell.8.5.right">Personele en materiële uitgaven</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De Koning</text:p>
          </table:table-cell>
          <table:table-cell table:style-name="table.cell.padding-top.bottom.pleft.pright">
            <text:p text:style-name="text.cell.8.5.right">902</text:p>
          </table:table-cell>
          <table:table-cell table:style-name="table.cell.padding-top.bottom.pleft.pright">
            <text:p text:style-name="text.cell.8.5.right">4.745</text:p>
          </table:table-cell>
          <table:table-cell table:style-name="table.cell.padding-top.bottom.pleft.pright">
            <text:p text:style-name="text.cell.8.5.right">5.647</text:p>
          </table:table-cell>
        </table:table-row>
        <table:table-row table:style-name="kio.rows.body.kio7.6.20.30">
          <table:table-cell table:style-name="table.cell.top">
            <text:p text:style-name="text.cell.8.5.left">De echtgenote van de Koning</text:p>
          </table:table-cell>
          <table:table-cell table:style-name="table.cell.bottom.pleft.pright">
            <text:p text:style-name="text.cell.8.5.right">358</text:p>
          </table:table-cell>
          <table:table-cell table:style-name="table.cell.bottom.pleft.pright">
            <text:p text:style-name="text.cell.8.5.right">618</text:p>
          </table:table-cell>
          <table:table-cell table:style-name="table.cell.bottom.pleft.pright">
            <text:p text:style-name="text.cell.8.5.right">976</text:p>
          </table:table-cell>
        </table:table-row>
        <table:table-row table:style-name="kio.rows.body.kio7.6.20.30">
          <table:table-cell table:style-name="table.cell.top">
            <text:p text:style-name="text.cell.8.5.left">De Koning die afstand heeft gedaan van het koningschap</text:p>
          </table:table-cell>
          <table:table-cell table:style-name="table.cell.bottom.pleft.pright">
            <text:p text:style-name="text.cell.8.5.right">510</text:p>
          </table:table-cell>
          <table:table-cell table:style-name="table.cell.bottom.pleft.pright">
            <text:p text:style-name="text.cell.8.5.right">1.019</text:p>
          </table:table-cell>
          <table:table-cell table:style-name="table.cell.bottom.pleft.pright">
            <text:p text:style-name="text.cell.8.5.right">1.5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70</text:span>
                                 </text:p>
          </table:table-cell>
          <table:table-cell table:style-name="table.cell.border-bottom.bottom.pleft.pright">
            <text:p text:style-name="text.cell.8.5.right"><text:span text:style-name="ifm_span_font.semi-bold_ifm">6.382</text:span>
                                 </text:p>
          </table:table-cell>
          <table:table-cell table:style-name="table.cell.border-bottom.bottom.pleft.pright">
            <text:p text:style-name="text.cell.8.5.right"><text:span text:style-name="ifm_span_font.semi-bold_ifm">8.152</text:span>
                                 </text:p>
          </table:table-cell>
        </table:table-row>
      </table:table>
      <text:h text:style-name="ifm_p_font.italic_mt.3.76mm_page.keep-with-next_ifm" text:outline-level="4">Grondwettelijke uitkeringen in 2021 en in het extrapolatiejaar 2022</text:h>
      <text:p text:style-name="ifm_p_mt.3.76mm_ifm">Op 7 december 2021 bereikt de Prinses van Oranje de leeftijd van achttien jaar. Conform de Wet financieel statuut van het Koninklijk Huis ontvangt zij als vermoedelijke opvolger van de Koning vanaf dat moment een grondwettelijke uitkering. Op jaarbasis zou de uitkering voor de vermoedelijke opvolger van de Koning in totaal € 1.522.000 bedragen, waarvan € 268.000 de A-component (de inkomenscomponent) en € 1.254.000 de B-component (voor personele en materiële uitgaven) betreft. Naar rato vanaf de datum van 7 december 2021 betekent dit een grondwettelijke uitkering van € 103.000 in het jaar 2021, waarvan € 18.000 de A-component en € 85.000 de B-component betreft.</text:p>
      <text:p text:style-name="ifm_p_mt.3.76mm_ifm">Voor het extrapolatiejaar 2022 wordt, conform de Wet financieel statuut van het Koninklijk Huis, het volledige jaarbedrag voor de Prinses van Oranje geraamd. De raming van de grondwettelijke uitkeringen in 2022 is als volgt samengesteld:</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Grondwettelijke uitkeringen in het extrapolatiejaar 2022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A</text:p>
            </table:table-cell>
            <table:table-cell table:style-name="table.cell.border-top.padding-top.top.pleft.pright">
              <text:p text:style-name="text.cell.8.5.right">B</text:p>
            </table:table-cell>
            <table:table-cell table:style-name="table.cell.border-top.padding-top.top.pleft.pright">
              <text:p text:style-name="text.cell.8.5.right">Totaa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Inkomen</text:p>
            </table:table-cell>
            <table:table-cell table:style-name="table.cell.border-bottom.top.pleft.pright">
              <text:p text:style-name="text.cell.8.5.right">Personele en materiële uitgaven</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De Koning</text:p>
          </table:table-cell>
          <table:table-cell table:style-name="table.cell.padding-top.bottom.pleft.pright">
            <text:p text:style-name="text.cell.8.5.right">902</text:p>
          </table:table-cell>
          <table:table-cell table:style-name="table.cell.padding-top.bottom.pleft.pright">
            <text:p text:style-name="text.cell.8.5.right">4.745</text:p>
          </table:table-cell>
          <table:table-cell table:style-name="table.cell.padding-top.bottom.pleft.pright">
            <text:p text:style-name="text.cell.8.5.right">5.647</text:p>
          </table:table-cell>
        </table:table-row>
        <table:table-row table:style-name="kio.rows.body.kio7.6.20.30">
          <table:table-cell table:style-name="table.cell.top">
            <text:p text:style-name="text.cell.8.5.left">De echtgenote van de Koning</text:p>
          </table:table-cell>
          <table:table-cell table:style-name="table.cell.bottom.pleft.pright">
            <text:p text:style-name="text.cell.8.5.right">358</text:p>
          </table:table-cell>
          <table:table-cell table:style-name="table.cell.bottom.pleft.pright">
            <text:p text:style-name="text.cell.8.5.right">618</text:p>
          </table:table-cell>
          <table:table-cell table:style-name="table.cell.bottom.pleft.pright">
            <text:p text:style-name="text.cell.8.5.right">976</text:p>
          </table:table-cell>
        </table:table-row>
        <table:table-row table:style-name="kio.rows.body.kio7.6.20.30">
          <table:table-cell table:style-name="table.cell.top">
            <text:p text:style-name="text.cell.8.5.left">De Koning die afstand heeft gedaan van het koningschap</text:p>
          </table:table-cell>
          <table:table-cell table:style-name="table.cell.bottom.pleft.pright">
            <text:p text:style-name="text.cell.8.5.right">510</text:p>
          </table:table-cell>
          <table:table-cell table:style-name="table.cell.bottom.pleft.pright">
            <text:p text:style-name="text.cell.8.5.right">1.019</text:p>
          </table:table-cell>
          <table:table-cell table:style-name="table.cell.bottom.pleft.pright">
            <text:p text:style-name="text.cell.8.5.right">1.529</text:p>
          </table:table-cell>
        </table:table-row>
        <table:table-row table:style-name="kio.rows.body.kio7.6.20.30">
          <table:table-cell table:style-name="table.cell.top">
            <text:p text:style-name="text.cell.8.5.left">De vermoedelijke opvolger van de Koning</text:p>
          </table:table-cell>
          <table:table-cell table:style-name="table.cell.bottom.pleft.pright">
            <text:p text:style-name="text.cell.8.5.right">268</text:p>
          </table:table-cell>
          <table:table-cell table:style-name="table.cell.bottom.pleft.pright">
            <text:p text:style-name="text.cell.8.5.right">1.254</text:p>
          </table:table-cell>
          <table:table-cell table:style-name="table.cell.bottom.pleft.pright">
            <text:p text:style-name="text.cell.8.5.right">1.52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38</text:span>
                                 </text:p>
          </table:table-cell>
          <table:table-cell table:style-name="table.cell.border-bottom.bottom.pleft.pright">
            <text:p text:style-name="text.cell.8.5.right"><text:span text:style-name="ifm_span_font.semi-bold_ifm">7.636</text:span>
                                 </text:p>
          </table:table-cell>
          <table:table-cell table:style-name="table.cell.border-bottom.bottom.pleft.pright">
            <text:p text:style-name="text.cell.8.5.right"><text:span text:style-name="ifm_span_font.semi-bold_ifm">9.674</text:span>
                                 </text:p>
          </table:table-cell>
        </table:table-row>
      </table:table>
      <text:h text:style-name="ifm_p_font.bold_mt.5.08mm_page.break-before_color.6-100_ifm" text:outline-level="4">Artikel<text:s/>2:<text:s/>Functionele uitgaven van de Koning</text:h>
      <text:p text:style-name="ifm_p_mt.4.23mm_ifm">Begrotingsartikel 2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 Voor de Dienst van het Koninklijk Huis werken bijna 300 medewerkers (260 ft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Opbouw verplichtingen/uitgav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684</text:span>
                                 </text:p>
          </table:table-cell>
          <table:table-cell table:style-name="table.cell.padding-top.bottom.pleft.pright">
            <text:p text:style-name="text.cell.8.5.right"><text:span text:style-name="ifm_span_font.semi-bold_ifm">27.682</text:span>
                                 </text:p>
          </table:table-cell>
          <table:table-cell table:style-name="table.cell.padding-top.bottom.pleft.pright">
            <text:p text:style-name="text.cell.8.5.right"><text:span text:style-name="ifm_span_font.semi-bold_ifm">27.683</text:span>
                                 </text:p>
          </table:table-cell>
          <table:table-cell table:style-name="table.cell.padding-top.bottom.pleft.pright">
            <text:p text:style-name="text.cell.8.5.right"><text:span text:style-name="ifm_span_font.semi-bold_ifm">27.683</text:span>
                                 </text:p>
          </table:table-cell>
          <table:table-cell table:style-name="table.cell.padding-top.bottom.pleft.pright">
            <text:p text:style-name="text.cell.8.5.right"><text:span text:style-name="ifm_span_font.semi-bold_ifm">27.683</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eerste suppletoire begroting 2017</text:p>
          </table:table-cell>
          <table:table-cell table:style-name="table.cell.bottom.pleft.pright">
            <text:p text:style-name="text.cell.8.5.right"/>
          </table:table-cell>
          <table:table-cell table:style-name="table.cell.bottom.pleft.pright">
            <text:p text:style-name="text.cell.8.5.right">605</text:p>
          </table:table-cell>
          <table:table-cell table:style-name="table.cell.bottom.pleft.pright">
            <text:p text:style-name="text.cell.8.5.right"><text:span text:style-name="ifm_span_font.semi-bold_ifm">605</text:span>
                                 </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cell table:style-name="table.cell.bottom.pleft.pright">
            <text:p text:style-name="text.cell.8.5.right">6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6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7.744</text:span>
                                 </text:p>
          </table:table-cell>
          <table:table-cell table:style-name="table.cell.border-bottom.bottom.pleft.pright">
            <text:p text:style-name="text.cell.8.5.right"><text:span text:style-name="ifm_span_font.semi-bold_ifm">28.289</text:span>
                                 </text:p>
          </table:table-cell>
          <table:table-cell table:style-name="table.cell.border-bottom.bottom.pleft.pright">
            <text:p text:style-name="text.cell.8.5.right"><text:span text:style-name="ifm_span_font.semi-bold_ifm">28.287</text:span>
                                 </text:p>
          </table:table-cell>
          <table:table-cell table:style-name="table.cell.border-bottom.bottom.pleft.pright">
            <text:p text:style-name="text.cell.8.5.right"><text:span text:style-name="ifm_span_font.semi-bold_ifm">28.288</text:span>
                                 </text:p>
          </table:table-cell>
          <table:table-cell table:style-name="table.cell.border-bottom.bottom.pleft.pright">
            <text:p text:style-name="text.cell.8.5.right"><text:span text:style-name="ifm_span_font.semi-bold_ifm">28.288</text:span>
                                 </text:p>
          </table:table-cell>
          <table:table-cell table:style-name="table.cell.border-bottom.bottom.pleft.pright">
            <text:p text:style-name="text.cell.8.5.right"><text:span text:style-name="ifm_span_font.semi-bold_ifm">28.288</text:span>
                                 </text:p>
          </table:table-cell>
          <table:table-cell table:style-name="table.cell.border-bottom.bottom.pleft.pright">
            <text:p text:style-name="text.cell.8.5.right"><text:span text:style-name="ifm_span_font.semi-bold_ifm">28.288</text:spa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Opbouw ontvangs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eerste suppletoire begroting 2017</text:p>
          </table:table-cell>
          <table:table-cell table:style-name="table.cell.bottom.pleft.pright">
            <text:p text:style-name="text.cell.8.5.right"/>
          </table:table-cell>
          <table:table-cell table:style-name="table.cell.bottom.pleft.pright">
            <text:p text:style-name="text.cell.8.5.right">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e personele en materiële uitgaven worden door de Dienst van het Koninklijk Huis verricht en vervolgens in rekening gebracht bij deze begroting. In onderstaande tabel wordt inzicht gegeven in de verschillende onderdelen binnen dit begrotingsartike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Raming over 2018 (bedragen x € 1.000)</text:p>
            </table:table-cell>
          </table:table-row>
        </table:table-header-rows>
        <table:table-row table:style-name="kio.rows.body.kio7.6.20.30">
          <table:table-cell table:style-name="table.cell.border-top.padding-top.top">
            <text:p text:style-name="text.cell.8.5.left">Personeel Dienst van het Koninklijk Huis</text:p>
          </table:table-cell>
          <table:table-cell table:style-name="table.cell.border-top.padding-top.top.pleft.pright">
            <text:p text:style-name="text.cell.8.5.right">18.206</text:p>
          </table:table-cell>
        </table:table-row>
        <table:table-row table:style-name="kio.rows.body.kio7.6.20.30">
          <table:table-cell table:style-name="table.cell.top">
            <text:p text:style-name="text.cell.8.5.left">Materieel Dienst van het Koninklijk Huis</text:p>
          </table:table-cell>
          <table:table-cell table:style-name="table.cell.bottom.pleft.pright">
            <text:p text:style-name="text.cell.8.5.right">8.864</text:p>
          </table:table-cell>
        </table:table-row>
        <table:table-row table:style-name="kio.rows.body.kio7.6.20.30">
          <table:table-cell table:style-name="table.cell.top">
            <text:p text:style-name="text.cell.8.5.left">Materiële uitgaven faunabeheer</text:p>
          </table:table-cell>
          <table:table-cell table:style-name="table.cell.bottom.pleft.pright">
            <text:p text:style-name="text.cell.8.5.right">303</text:p>
          </table:table-cell>
        </table:table-row>
        <table:table-row table:style-name="kio.rows.body.kio7.6.20.30">
          <table:table-cell table:style-name="table.cell.top">
            <text:p text:style-name="text.cell.8.5.left">Uitgaven voor luchtvaartuigen</text:p>
          </table:table-cell>
          <table:table-cell table:style-name="table.cell.bottom.pleft.pright">
            <text:p text:style-name="text.cell.8.5.right">834</text:p>
          </table:table-cell>
        </table:table-row>
        <table:table-row table:style-name="kio.rows.body.kio7.6.20.30">
          <table:table-cell table:style-name="table.cell.top">
            <text:p text:style-name="text.cell.8.5.left">Bezoeken aan het Caribische deel van het Koninkrijk</text:p>
          </table:table-cell>
          <table:table-cell table:style-name="table.cell.bottom.pleft.pright">
            <text:p text:style-name="text.cell.8.5.right">8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8.287</text:span>
                                 </text:p>
          </table:table-cell>
        </table:table-row>
      </table:table>
      <text:h text:style-name="ifm_p_font.italic_mt.3.76mm_page.keep-with-next_ifm" text:outline-level="4">Personeel Dienst van het Koninklijk Huis</text:h>
      <text:p text:style-name="ifm_p_mt.3.76mm_ifm">Deze personeelsuitgaven hebben betrekking op 260 fte; dit is exclusief 16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te weten het Koninklijk Paleis te Amsterdam, Paleis Huis ten Bosch en Paleis Noordeinde).</text:p>
      <text:h text:style-name="ifm_p_font.italic_mt.3.76mm_page.keep-with-next_ifm" text:outline-level="4">Materieel Dienst van het Koninklijk Huis</text:h>
      <text:p text:style-name="ifm_p_mt.3.76mm_ifm">De materiële uitgaven hebben betrekking op uitgaven voor de instandhouding van het rijtuigenpark (auto’s, paarden en rijtuigen) en voor de gebruikskosten voor de in de Wet financieel statuut van het Koninklijk Huis aangewezen paleizen (inclusief de verwarming en verlichting). Daarnaast bevatten zij de kosten voor telecommunicatie, accountantscontrole, advisering en de kosten van facilitaire aard zoals voor bureauvoorzieningen. Hieronder vallen ook dotaties aan bestemmingsreserves voor langetermijninvesteringen. Ten slotte worden binnen de materiële uitgaven ook de kosten verantwoord die betrekking hebben op het departement Faunabeheer. Naast de personeelsuitgaven voor zes faunabeheerders ter grootte van € 408.000, die een onderdeel vormen van de in de vorige alinea genoemde totale personeelsuitgaven, wordt een bedrag geraamd van € 195.000 voor het onderhoud van de wegen en de wildrasters, de zogenoemde infrastructurele kosten van het Kroondomein Het Loo. Daarnaast wordt een bedrag geraamd van € 92.000 voor de exploitatie van de terreinauto’s en een bedrag van € 16.000 aan «materiële» personeelsuitgaven voor reiskosten, opleidingen, accountantskosten, etc.</text:p>
      <text:h text:style-name="ifm_p_font.italic_mt.3.76mm_page.keep-with-next_ifm" text:outline-level="4">Uitgaven voor luchtvaartuigen</text:h>
      <text:p text:style-name="ifm_p_mt.3.76mm_ifm">De hier begrote uitgaven voor luchtvaartuigen (met uitzondering van staatsbezoeken en werkbezoeken aan het Caribische deel van het Koninkrijk) betreffen de uitgaven voor vliegkosten van het Koninklijk Huis.</text:p>
      <text:p text:style-name="ifm_p_mt.3.76mm_ifm">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815182-d39e1211" text:note-class="footnote"><text:note-citation text:label="2 ">2</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815182-d39e1220" text:note-class="footnote"><text:note-citation text:label="3 ">3</text:note-citation><text:note-body><text:p text:style-name="ifm_p_font.normal_size.6.93pt_mt..5mm_indent.-0.1161in_mleft.0.1161in_ifm">Dit betreft de inhuur van commerciële luchtvaartuigen. Ook kan gebruik worden gemaakt van reguliere lijnvluchten.</text:p></text:note-body></text:note>
                  </text:p>
      <text:p text:style-name="ifm_p_mt.3.76mm_ifm">Per 1 juni 2017 is het regeringsvliegtuig PH-KBX niet meer inzetbaar. De voor het regeringsvliegtuig opgenomen raming voor 2018, die is gebaseerd op de raming van 2017, zal worden ingezet voor inhuur.</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Raming 2018 (bedragen in euro's)</text:p>
            </table:table-cell>
          </table:table-row>
          <table:table-row table:style-name="kio.rows.head.kio7.6.20.30">
            <table:table-cell table:style-name="table.cell.border-top.border-bottom.padding-top.top">
              <text:p text:style-name="text.cell.8.5.left">Openbaar belang</text:p>
            </table:table-cell>
            <table:table-cell table:style-name="table.cell.border-top.border-bottom.padding-top.top.pleft.pright">
              <text:p text:style-name="text.cell.8.5.right">Ur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Inzet Regeringsvliegtuig</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393.000<text:span text:style-name="ifm_span_font.superscript_ifm"><text:bookmark-ref text:reference-format="text" text:ref-name="ID-815182-d39e1271">1</text:bookmark-ref></text:span>
                                 </text:p>
          </table:table-cell>
        </table:table-row>
        <table:table-row table:style-name="kio.rows.body.kio7.6.20.30">
          <table:table-cell table:style-name="table.cell.top">
            <text:p text:style-name="text.cell.8.5.left">Inzet Gulfstream KLu</text:p>
          </table:table-cell>
          <table:table-cell table:style-name="table.cell.bottom.pleft.pright">
            <text:p text:style-name="text.cell.8.5.right">25</text:p>
          </table:table-cell>
          <table:table-cell table:style-name="table.cell.bottom.pleft.pright">
            <text:p text:style-name="text.cell.8.5.right">2.632</text:p>
          </table:table-cell>
          <table:table-cell table:style-name="table.cell.bottom.pleft.pright">
            <text:p text:style-name="text.cell.8.5.right">65.800</text:p>
          </table:table-cell>
        </table:table-row>
        <table:table-row table:style-name="kio.rows.body.kio7.6.20.30">
          <table:table-cell table:style-name="table.cell.top">
            <text:p text:style-name="text.cell.8.5.left">Inhuur civiele helikopters</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25.000</text:p>
          </table:table-cell>
        </table:table-row>
        <table:table-row table:style-name="kio.rows.body.kio7.6.20.30">
          <table:table-cell table:style-name="table.cell.top">
            <text:p text:style-name="text.cell.8.5.left">Inhuur civiele vliegtuigen</text:p>
          </table:table-cell>
          <table:table-cell table:style-name="table.cell.bottom.pleft.pright">
            <text:p text:style-name="text.cell.8.5.right"/>
          </table:table-cell>
          <table:table-cell table:style-name="table.cell.bottom.pleft.pright">
            <text:p text:style-name="text.cell.8.5.right">variabel</text:p>
          </table:table-cell>
          <table:table-cell table:style-name="table.cell.bottom.pleft.pright">
            <text:p text:style-name="text.cell.8.5.right">350.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833.800</text:span>
                                 </text:p>
          </table:table-cell>
        </table:table-row>
        <table:table-row>
          <table:table-cell table:style-name="table.cell." table:number-columns-spanned="4">
            <text:p text:style-name="ifm_p_font.normal_size.6.93pt_mt..5mm_indent.-0.1161in_mleft.0.1161in_ifm"><text:bookmark-start text:name="ID-815182-d39e1271"/><text:span text:style-name="ifm_span_font.superscript_size.6.93pt_ifm">1</text:span><text:s/><text:bookmark-end text:name="ID-815182-d39e1271"/>
                                          <text:span text:style-name="ifm_span_font.italic_size.6.93pt_ifm">In 2018 is het regeringsvliegtuig niet beschikbaar. Op basis van de raming van 2017 is een bedrag voor 2018 geraamd, dat zal worden ingezet voor inhuur.</text:span>
                                       </text:p>
          </table:table-cell>
        </table:table-row>
      </table:table>
      <text:h text:style-name="ifm_p_font.italic_mt.3.76mm_page.keep-with-next_ifm" text:outline-level="4">Bezoeken aan het Caribische deel van het Koninkrijk</text:h>
      <text:p text:style-name="ifm_p_mt.3.76mm_ifm">De uitgaven van € 80.000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h text:style-name="ifm_p_font.bold_mt.5.08mm_page.break-before_color.6-100_ifm" text:outline-level="4">Artikel<text:s/>3:<text:s/>Doorbelaste uitgaven van andere begrotingen</text:h>
      <text:p text:style-name="ifm_p_mt.4.23mm_ifm">Op dit begrotingsartikel worden de uitgaven geraam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ze uitgaven ontstaan (en worden betaald) onder de verantwoordelijkheid van de desbetreffende Minister.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Opbouw verplichtingen/uitgav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728</text:span>
                                 </text:p>
          </table:table-cell>
          <table:table-cell table:style-name="table.cell.padding-top.bottom.pleft.pright">
            <text:p text:style-name="text.cell.8.5.right"><text:span text:style-name="ifm_span_font.semi-bold_ifm">5.710</text:span>
                                 </text:p>
          </table:table-cell>
          <table:table-cell table:style-name="table.cell.padding-top.bottom.pleft.pright">
            <text:p text:style-name="text.cell.8.5.right"><text:span text:style-name="ifm_span_font.semi-bold_ifm">5.711</text:span>
                                 </text:p>
          </table:table-cell>
          <table:table-cell table:style-name="table.cell.padding-top.bottom.pleft.pright">
            <text:p text:style-name="text.cell.8.5.right"><text:span text:style-name="ifm_span_font.semi-bold_ifm">5.714</text:span>
                                 </text:p>
          </table:table-cell>
          <table:table-cell table:style-name="table.cell.padding-top.bottom.pleft.pright">
            <text:p text:style-name="text.cell.8.5.right"><text:span text:style-name="ifm_span_font.semi-bold_ifm">5.714</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eerste suppletoire begroting 2017</text:p>
          </table:table-cell>
          <table:table-cell table:style-name="table.cell.bottom.pleft.pright">
            <text:p text:style-name="text.cell.8.5.right"/>
          </table:table-cell>
          <table:table-cell table:style-name="table.cell.bottom.pleft.pright">
            <text:p text:style-name="text.cell.8.5.right">119</text:p>
          </table:table-cell>
          <table:table-cell table:style-name="table.cell.bottom.pleft.pright">
            <text:p text:style-name="text.cell.8.5.right"><text:span text:style-name="ifm_span_font.semi-bold_ifm">96</text:span>
                                 </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14</text:p>
          </table:table-cell>
        </table:table-row>
        <table:table-row table:style-name="kio.rows.body.kio7.6.20.30">
          <table:table-cell table:style-name="table.cell.top">
            <text:p text:style-name="text.cell.8.5.left">2. Loon- en prijsbijstelling Militaire Huis 2017</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5.736</text:span>
                                 </text:p>
          </table:table-cell>
          <table:table-cell table:style-name="table.cell.border-bottom.bottom.pleft.pright">
            <text:p text:style-name="text.cell.8.5.right"><text:span text:style-name="ifm_span_font.semi-bold_ifm">5.886</text:span>
                                 </text:p>
          </table:table-cell>
          <table:table-cell table:style-name="table.cell.border-bottom.bottom.pleft.pright">
            <text:p text:style-name="text.cell.8.5.right"><text:span text:style-name="ifm_span_font.semi-bold_ifm">5.845</text:span>
                                 </text:p>
          </table:table-cell>
          <table:table-cell table:style-name="table.cell.border-bottom.bottom.pleft.pright">
            <text:p text:style-name="text.cell.8.5.right"><text:span text:style-name="ifm_span_font.semi-bold_ifm">5.847</text:span>
                                 </text:p>
          </table:table-cell>
          <table:table-cell table:style-name="table.cell.border-bottom.bottom.pleft.pright">
            <text:p text:style-name="text.cell.8.5.right"><text:span text:style-name="ifm_span_font.semi-bold_ifm">5.850</text:span>
                                 </text:p>
          </table:table-cell>
          <table:table-cell table:style-name="table.cell.border-bottom.bottom.pleft.pright">
            <text:p text:style-name="text.cell.8.5.right"><text:span text:style-name="ifm_span_font.semi-bold_ifm">5.851</text:span>
                                 </text:p>
          </table:table-cell>
          <table:table-cell table:style-name="table.cell.border-bottom.bottom.pleft.pright">
            <text:p text:style-name="text.cell.8.5.right"><text:span text:style-name="ifm_span_font.semi-bold_ifm">5.851</text:span>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Opbouw ontvangs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eerste suppletoire begroting 2017</text:p>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In onderstaande tabel wordt inzicht gegeven in de verschillende onderdelen binnen begrotingsartikel 3 over 2018. Het begrotingsartikel bestaat uit een personele en een materiële component.</text:p>
      <table:table table:style-name="ifm_table_pgwide.1_mt.3.7mm_ifm">
        <table:table-column table:style-name="table12.tg1.col1"/>
        <table:table-column table:style-name="table12.tg1.col2"/>
        <table:table-header-rows>
          <table:table-row table:style-name="kio.rows.title.kio7.6.20.30">
            <table:table-cell table:style-name="table.cell." table:number-columns-spanned="2">
              <text:p text:style-name="ifm_p_font.bold_size.6.5pt_page.keep-with-next_ifm">Raming ove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Doorbelaste personele uitgaven</text:p>
          </table:table-cell>
          <table:table-cell table:style-name="table.cell.padding-top.bottom.pleft.pright">
            <text:p text:style-name="text.cell.8.5.right">4.361</text:p>
          </table:table-cell>
        </table:table-row>
        <table:table-row table:style-name="kio.rows.body.kio7.6.20.30">
          <table:table-cell table:style-name="table.cell.top">
            <text:p text:style-name="text.cell.8.5.left">Doorbelaste materiële uitgaven</text:p>
          </table:table-cell>
          <table:table-cell table:style-name="table.cell.bottom.pleft.pright">
            <text:p text:style-name="text.cell.8.5.right">1.484</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845</text:span>
                                 </text:p>
          </table:table-cell>
        </table:table-row>
        <table:table-row table:style-name="kio.rows.body.kio7.6.20.30">
          <table:table-cell table:style-name="table.cell.top">
            <text:p text:style-name="text.cell.8.5.left">w.v. RVD</text:p>
          </table:table-cell>
          <table:table-cell table:style-name="table.cell.bottom.pleft.pright">
            <text:p text:style-name="text.cell.8.5.right">1.557</text:p>
          </table:table-cell>
        </table:table-row>
        <table:table-row table:style-name="kio.rows.body.kio7.6.20.30">
          <table:table-cell table:style-name="table.cell.top">
            <text:p text:style-name="text.cell.8.5.left">w.v. Militaire Huis</text:p>
          </table:table-cell>
          <table:table-cell table:style-name="table.cell.bottom.pleft.pright">
            <text:p text:style-name="text.cell.8.5.right">1.857</text:p>
          </table:table-cell>
        </table:table-row>
        <table:table-row table:style-name="kio.rows.body.kio7.6.20.30">
          <table:table-cell table:style-name="table.cell.border-bottom.top">
            <text:p text:style-name="text.cell.8.5.left">w.v. Kabinet van de Koning</text:p>
          </table:table-cell>
          <table:table-cell table:style-name="table.cell.border-bottom.bottom.pleft.pright">
            <text:p text:style-name="text.cell.8.5.right">2.431</text:p>
          </table:table-cell>
        </table:table-row>
      </table:table>
      <text:h text:style-name="ifm_p_font.bold_mt.3.76mm_page.keep-with-next_ifm" text:outline-level="4">Rijksvoorlichtingsdienst</text:h>
      <text:p text:style-name="ifm_p_mt.3.76mm_ifm">De Rijksvoorlichtingsdienst (RVD) verzorgt de communicatie over de Koning en de leden van het Koninklijk Huis. Het betreft jaarlijks de volgende activiteiten:</text:p>
      <text:p text:style-name="ifm_p_indent.-7mm_mleft.7mm_ifm">a.<text:tab/>mediabegeleiding van circa 25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circa 300 persberichten over de activiteiten en werkzaamheden;</text:p>
      <text:p text:style-name="ifm_p_indent.-7mm_mleft.7mm_ifm">d.<text:tab/>inhoudelijk beheer van de online communicatieactiviteiten zoals Facebook, Twitter, YouTube, Instagram en de website.</text:p>
      <text:p text:style-name="ifm_p_ifm">Bij de uitvoering van deze activiteiten wordt zorg gedragen voor een goed evenwicht tussen tijdige en feitelijke voorlichting enerzijds en bescherming van de persoonlijke levenssfeer anderzijds. De personele inzet voor de uitvoering van deze taken bedraagt 12,5 fte.</text:p>
      <text:h text:style-name="ifm_p_font.bold_mt.3.76mm_page.keep-with-next_ifm" text:outline-level="4">Militaire Huis</text:h>
      <text:p text:style-name="ifm_p_mt.3.76mm_ifm">Het Militaire Huis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text:p>
      <text:p text:style-name="ifm_p_indent.-7mm_mleft.7mm_ifm">d.<text:tab/>het verzorgen van het militaire ceremonieel aan het hof.</text:p>
      <text:p text:style-name="ifm_p_ifm">De geraamde personele inzet voor 2018 betreft 15 fte.</text:p>
      <text:p text:style-name="ifm_p_ifm">De begrotingsmutatie voor het Militaire Huis betreft de loon- en prijsbijstelling 2017, waarvoor vanuit de aanvullende posten arbeidsvoorwaarden en prijsbijstelling budget is overgeheveld. De loonbijstelling bestaat uit een vergoeding voor de contractloonontwikkeling en de ontwikkeling in sociale werkgeverslasten en de prijsbijstelling bestaat uit een vergoeding voor de prijsstijgingen. De mutaties voor loon- en prijsbijstelling voor de RVD, het Kabinet van de Koning en de Dienst van het Koninklijk Huis zijn al bij eerste suppletoire begroting 2017 verwerkt.</text:p>
      <text:h text:style-name="ifm_p_font.bold_mt.3.76mm_page.keep-with-next_ifm" text:outline-level="4">Kabinet van de Kon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ifm">De personele inzet voor de uitvoering van deze taken bedraagt 25,5 fte.</text:p>
      <text:h text:style-name="ifm_p_font.bold_mt.5.08mm_page.break-before_color.6-100_ifm" text:outline-level="3">3.<text:s/>BIJLAGEN</text:h>
      <text:h text:style-name="ifm_p_font.bold_mt.5.08mm_page.keep-with-next_color.6-100_ifm" text:outline-level="4">Bijlage<text:s/>1:<text:s/>Bijlage moties en toezeggingen</text:h>
      <table:table table:style-name="ifm_table_pgwide.2_mt.4.23mm_ifm">
        <table:table-column table:style-name="table13.tg1.col1"/>
        <table:table-column table:style-name="table13.tg1.col2"/>
        <table:table-column table:style-name="table13.tg1.col3"/>
        <table:table-header-rows>
          <table:table-row table:style-name="kio.rows.head.kio7.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Minister-President zal zich zo snel mogelijk met de Tweede Kamer verstaan over de opdrachtverlening en over de onderzoekers die worden benaderd voor het aangekondigde historische onderzoek naar de overwegingen die een rol hebben gespeeld bij de bepaling van het inkomensbestanddeel. De Minister-President zal de opvattingen van de Tweede Kamer meewegen, onder meer over de vraag of daarbij een rol is voor de Algemene Rekenkamer. Het onderzoek zal in ieder geval onafhankelijk worden uitgevoerd.</text:p>
          </table:table-cell>
          <table:table-cell table:style-name="table.cell.padding-top.top.pleft.pright">
            <text:p text:style-name="text.cell.8.5.left">Begrotingsbehandeling 2017, 27 oktober 2016</text:p>
          </table:table-cell>
          <table:table-cell table:style-name="table.cell.padding-top.top.pleft.pright">
            <text:p text:style-name="text.cell.8.5.left">De invulling van deze toezegging heeft plaatsgevonden middels de brief van 14 december 2016 van de Minister-President aan de Tweede Kamer (Kamerstukken II, 2016–2017, 34 550 I, nr. 8) en het besluit van de instelling van het onderzoeksteam (Stcr. 2017 nr. 8697).</text:p>
          </table:table-cell>
        </table:table-row>
        <table:table-row table:style-name="kio.rows.body.kio7.6.20.30">
          <table:table-cell table:style-name="table.cell.border-bottom.top">
            <text:p text:style-name="text.cell.8.5.left">De Minister-President is bereid alle stukken, waar RTL toegang toe had, openbaar te maken, voor zover het niet gaat over de persoonlijke financiën van individuele leden van het Koninklijk Huis. Daarover zal overleg plaatsvinden met het Nationaal Archief en met de historici die het onderzoek gaan uitvoeren. Omdat het invloed op het onderzoek kan hebben, zal met hen worden gesproken over openbaarmaking na afronding van het onderzoek of al tijdens het onderzoek.</text:p>
          </table:table-cell>
          <table:table-cell table:style-name="table.cell.border-bottom.top.pleft.pright">
            <text:p text:style-name="text.cell.8.5.left">Begrotingsbehandeling 2017, 27 oktober 2016</text:p>
          </table:table-cell>
          <table:table-cell table:style-name="table.cell.border-bottom.top.pleft.pright">
            <text:p text:style-name="text.cell.8.5.left">Middels de brief van 28 augustus 2017 (Kamerstukken II, 2016-2017, 34 550 I, nr. 10) heeft de Minister-President de Kamer geïnformeerd dat het onderzoek uiterlijk 30 november 2017 gereed zal zijn. De openbaarmaking van de stukken kan plaatsvinden na afronding van het onderzoek.</text:p>
          </table:table-cell>
        </table:table-row>
      </table:table>
      <text:h text:style-name="ifm_p_font.bold_mt.5.08mm_page.break-before_color.6-100_ifm" text:outline-level="4">Bijlage<text:s/>2:<text:s/>Extracomptabele bijlage bij de begroting van de Koning 2018</text:h>
      <text:p text:style-name="ifm_p_mt.4.23mm_ifm">Binnen de Rijksbegroting worden ook op begrotingen van andere ministeries uitgaven geraamd die in verband met het koningschap kunnen worden beschouwd. Het gaat om de begrotingen van Veiligheid en Justitie en Defensie voor de beveiliging, Wonen en Rijksdienst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ifm_p_mt.3.76mm_ifm">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ifm_p_mt.3.76mm_ifm">Naast de uitgaven die in verband met het koningschap kunnen worden beschouwd, zijn ook andere onderwerpen opgenomen in paragraaf 2 «Overige onderwerpen». Dit betreft de uitgaven voor het onderhoud aan de Groene Draeck en een verwijzing naar de stichtingen die vermogensbestanddelen bevatten die functioneel zijn voor de uitoefening van het koningschap.</text:p>
      <text:h text:style-name="ifm_p_font.bold_mt.5.08mm_page.keep-with-next_ifm" text:outline-level="5">1.<text:s/>Geraamde uitgaven die in verband met het koningschap kunnen worden beschouwd</text:h>
      <text:p text:style-name="ifm_p_mt.4.23mm_ifm">De voor 2018 geraamde uitgaven worden hieronder per begroting nader toegelicht.<text:note text:id="ID-815182-d39e1875" text:note-class="footnote"><text:note-citation text:label="4 ">4</text:note-citation><text:note-body><text:p text:style-name="ifm_p_font.normal_size.6.93pt_mt..5mm_indent.-0.1161in_mleft.0.1161in_ifm">Naast de in de extracomptabele bijlage gepresenteerde uitgaven staat bij het Ministerie van Economische Zaken de subsidie voor Kroondomein Het Loo op de begroting. Deze subsidie hangt niet samen met de uitoefening van het koningschap. De subsidie is inzichtelijk gemaakt en toegelicht op artikel 8 van de begroting van Economische Zaken (XIII).</text:p></text:note-body></text:note>
                     </text:p>
      <table:table table:style-name="ifm_table_pgwide.1_mt.3.7mm_ifm">
        <table:table-column table:style-name="table14.tg1.col1"/>
        <table:table-column table:style-name="table14.tg1.col2"/>
        <table:table-header-rows>
          <table:table-row table:style-name="kio.rows.title.kio7.6.20.30">
            <table:table-cell table:style-name="table.cell." table:number-columns-spanned="2">
              <text:p text:style-name="ifm_p_font.bold_size.6.5pt_page.keep-with-next_ifm">Buitenlandse Zaken (begroting V, artikel 4)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aming 2018</text:p>
            </table:table-cell>
          </table:table-row>
        </table:table-header-rows>
        <table:table-row table:style-name="kio.rows.body.kio7.6.20.30">
          <table:table-cell table:style-name="table.cell.border-bottom.padding-top.top">
            <text:p text:style-name="text.cell.8.5.left">Buitenlandse Zaken</text:p>
          </table:table-cell>
          <table:table-cell table:style-name="table.cell.border-bottom.padding-top.bottom.pleft.pright">
            <text:p text:style-name="text.cell.8.5.right">2.000</text:p>
          </table:table-cell>
        </table:table-row>
      </table:table>
      <text:p text:style-name="ifm_p_mt.3.76mm_ifm">Voor uitgaven ten behoeve van uitgaande staatsbezoeken, officiële bezoeken en werkbezoeken van het Koninklijk Huis, inkomende bezoeken van hoogwaardigheidsbekleders, Corps Diplomatique en Internationale Organisaties wordt € 2 mln. geraamd.</text:p>
      <table:table table:style-name="ifm_table_pgwide.1_mt.3.7mm_ifm">
        <table:table-column table:style-name="table15.tg1.col1"/>
        <table:table-column table:style-name="table15.tg1.col2"/>
        <table:table-header-rows>
          <table:table-row table:style-name="kio.rows.title.kio7.6.20.30">
            <table:table-cell table:style-name="table.cell." table:number-columns-spanned="2">
              <text:p text:style-name="ifm_p_font.bold_size.6.5pt_page.keep-with-next_ifm">Wonen en Rijksdienst (begroting XVIII, artikel 6)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aming 2018</text:p>
            </table:table-cell>
          </table:table-row>
        </table:table-header-rows>
        <table:table-row table:style-name="kio.rows.body.kio7.6.20.30">
          <table:table-cell table:style-name="table.cell.border-bottom.padding-top.top">
            <text:p text:style-name="text.cell.8.5.left">Wonen en Rijksdienst</text:p>
          </table:table-cell>
          <table:table-cell table:style-name="table.cell.border-bottom.padding-top.bottom.pleft.pright">
            <text:p text:style-name="text.cell.8.5.right">15.000</text:p>
          </table:table-cell>
        </table:table-row>
      </table:table>
      <text:p text:style-name="ifm_p_mt.3.76mm_ifm">Krachtens de Wet financieel statuut van het Koninklijk Huis (artikel 4) worden drie paleizen ter beschikking gesteld aan de Koning. Dit zijn paleis Huis ten Bosch, paleis Noordeinde en het Koninklijk Paleis te Amsterdam. De uitvoering hiervan vindt plaats via de begroting van Wonen en Rijksdienst.</text:p>
      <text:p text:style-name="ifm_p_mt.3.76mm_ifm">Als bijdrage aan het Rijksvastgoedbedrijf voor huisvesting van het Koninklijk Huis, Hoge Colleges van Staat en het Ministerie van Algemene Zaken is in de begroting € 38 mln. opgenomen, waarvan € 15 mln. voor de paleizen.</text:p>
      <text:p text:style-name="ifm_p_mt.3.76mm_ifm">De € 15 mln. voor de paleizen die aan het Rijksvastgoedbedrijf wordt betaald, is opgebouwd uit een aantal componenten.</text:p>
      <text:p text:style-name="ifm_p_indent.-5mm_mleft.5mm_ifm">•<text:tab/>Ten eerste € 6 mln. rente en afschrijving voor investeringen die via de leenfaciliteit zijn gefinancierd en zijn geactiveerd op de balans van het Rijksvastgoedbedrijf.</text:p>
      <text:p text:style-name="ifm_p_indent.-5mm_mleft.5mm_ifm">•<text:tab/>Ten tweede € 6 mln. voor regulier onderhoud. Hiervoor worden de technische installaties onderhouden en – indien zij aan het einde van hun technische levensduur zijn – vervangen, worden storingen verholpen, en worden gebouwen geschilderd, onderhouden en hersteld. Evenzo worden terreinen onderhouden en hersteld. Voor het onderhoud aan de paleizen geldt, vanwege het veelal monumentale karakter van de objecten, een hogere norm dan voor kantoren.</text:p>
      <text:p text:style-name="ifm_p_indent.-5mm_mleft.5mm_ifm">•<text:tab/>Het restant (€ 3 mln.) betreft betalingen voor met name kleinere investeringen op basis van wet- en regelgeving (o.a. brandveiligheid), kosten voor kleinere aanpassingen, voor apparaatinzet en voor heffingen.</text:p>
      <text:p text:style-name="ifm_p_mt.3.76mm_ifm">Ook voor latere jaren zijn deze middelen nodig, omdat gebouwen structureel onderhouden moeten worden, er langdurig wordt afgeschreven en er rente wordt betaald op de leningen. In de middelen zijn begrepen de kosten voor rente en afschrijving van de investeringen in paleis Huis ten Bosch (circa € 0,9 mln. per jaar vanaf 2019).</text:p>
      <text:p text:style-name="ifm_p_mt.3.76mm_ifm">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II, 2015–2016, 34 300 XVIII, nr. 4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row>
          <table:table-row table:style-name="kio.rows.head.kio7.6.20.30">
            <table:table-cell table:style-name="table.cell.border-bottom.top">
              <text:p text:style-name="text.cell.8.5.left">Onderzoek</text:p>
            </table:table-cell>
            <table:table-cell table:style-name="table.cell.border-bottom.top.pleft.pright">
              <text:p text:style-name="text.cell.8.5.right">Koninklijk Paleis Amsterdam</text:p>
            </table:table-cell>
            <table:table-cell table:style-name="table.cell.border-bottom.top.pleft.pright">
              <text:p text:style-name="text.cell.8.5.right">Koninklijk Paleis Amsterdam</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cell table:style-name="table.cell.border-bottom.top.pleft.pright">
              <text:p text:style-name="text.cell.8.5.right">–</text:p>
            </table:table-cell>
          </table:table-row>
        </table:table-header-rows>
        <table:table-row table:style-name="kio.rows.body.kio7.6.20.30">
          <table:table-cell table:style-name="table.cell.padding-top.top">
            <text:p text:style-name="text.cell.8.5.left">Renovatie/groot onderhou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Paleis Huis ten Bosch</text:p>
          </table:table-cell>
          <table:table-cell table:style-name="table.cell.bottom.pleft.pright">
            <text:p text:style-name="text.cell.8.5.right">lopend</text:p>
          </table:table-cell>
          <table:table-cell table:style-name="table.cell.bottom.pleft.pright">
            <text:p text:style-name="text.cell.8.5.right">lopend</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row>
        <table:table-row table:style-name="kio.rows.body.kio7.6.20.30">
          <table:table-cell table:style-name="table.cell.top">
            <text:p text:style-name="text.cell.8.5.left">• Koninklijk Paleis Amsterdam</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cell table:style-name="table.cell.bottom.pleft.pright">
            <text:p text:style-name="text.cell.8.5.right">geen</text:p>
          </table:table-cell>
        </table:table-row>
        <table:table-row table:style-name="kio.rows.body.kio7.6.20.30">
          <table:table-cell table:style-name="table.cell.border-bottom.top">
            <text:p text:style-name="text.cell.8.5.left">• Paleis Noordeinde</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cell table:style-name="table.cell.border-bottom.bottom.pleft.pright">
            <text:p text:style-name="text.cell.8.5.right">geen</text:p>
          </table:table-cell>
        </table:table-row>
      </table:table>
      <text:h text:style-name="ifm_p_font.italic_mt.3.76mm_page.keep-with-next_ifm" text:outline-level="5">Paleis Huis ten Bosch</text:h>
      <text:p text:style-name="ifm_p_mt.3.76mm_ifm">De totale investeringen voor de renovatie zijn begroot op € 59 mln. Via de begroting van Wonen en Rijksdienst wordt via de leenfaciliteit meerjarig in totaal € 15 mln. bijgedragen aan de renovatie. De overige € 44 mln. komt ten laste van de voor het paleis gecreëerde voorziening op de balans van het agentschap Rijksvastgoedbedrijf. Oplevering van het gerenoveerde paleis is voorzien eind 2018.</text:p>
      <text:h text:style-name="ifm_p_font.italic_mt.3.76mm_page.keep-with-next_ifm" text:outline-level="5">Paleis Noordeinde</text:h>
      <text:p text:style-name="ifm_p_mt.3.76mm_ifm">In 2018 worden geen verbouwingen of renovaties uitgevoerd.</text:p>
      <text:h text:style-name="ifm_p_font.italic_mt.3.76mm_page.keep-with-next_ifm" text:outline-level="5">Koninklijk Paleis Amsterdam</text:h>
      <text:p text:style-name="ifm_p_mt.3.76mm_ifm">Voor 2018 staan geen verbouwingen of renovaties op het programma. Wel wordt een multidisciplinair bouwhistorisch onderzoek in de Burgerzaal uitgevoerd. Dit is nodig om een bouwkundig plan te kunnen maken voor een mogelijke toekomstige renovatie van de zaal.</text:p>
      <text:h text:style-name="ifm_p_font.bold_mt.3.76mm_page.keep-with-next_ifm" text:outline-level="5">Veiligheid en Justitie (begroting VI, artikel 36)</text:h>
      <text:p text:style-name="ifm_p_mt.3.76mm_ifm">De Minister van Veiligheid en Justitie heeft op basis van de Politiewet 2012 de verantwoordelijkheid voor de veiligheid van de leden van het Koninklijk Huis en is daarmee verantwoordelijk voor een adequate en proportionele uitvoering van de beveiliging rondom de leden van het Koninklijk Huis en woon- en werkverblijven. De Minister van Veiligheid en Justitie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oor Wonen en Rijksdienst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5">Defensie (begroting X, artikel 5), uitgaven bewaking koninklijke paleizen</text:h>
      <text:p text:style-name="ifm_p_mt.3.76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Veiligheid en Justitie, Buitenlandse Zaken, Binnenlandse Zaken en Koninkrijksrelaties, en Defensie. In artikel 4 van de Politiewet (2012) wordt de KMar onder meer het bewaken en beveiligen van koninklijke paleizen opgedragen.</text:p>
      <text:h text:style-name="ifm_p_font.bold_mt.5.08mm_page.keep-with-next_ifm" text:outline-level="5">2.<text:s/>Overige onderwerpen</text:h>
      <text:h text:style-name="ifm_p_font.bold_mt.4.23mm_page.keep-with-next_ifm" text:outline-level="5">Defensie (begroting X, artikel 2, apparaatsuitgaven), uitgaven Groene Draeck</text:h>
      <text:p text:style-name="ifm_p_mt.3.76mm_ifm">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bij brief van 2 juni 2016 (Kamerstukken II, 2015–2016, 34 300 X, nr. 110) en de motie Van der Burg (Kamerstukken II, 2015–2016, 34 300 I, nr. 6) heeft de Minister-President, mede namens de Minister van Defensie, gemeld dat het jaarlijkse onderhoudsbudget naar € 87.000,–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le bedrag (€ 435.000 over een periode van vijf jaar (2016 t/m 2020), gemiddeld € 87.000 per jaar). Dit gemiddelde is geëxtrapoleerd naar 2021 en 2022. Dit betreft het hieronder gepresenteerde begrote budge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7.6.20.30">
            <table:table-cell table:style-name="table.cell." table:number-columns-spanned="6">
              <text:p text:style-name="ifm_p_font.bold_size.6.5pt_page.keep-with-next_ifm">Artikel 2 Taakuitvoering Zeestrijdkra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border-bottom.padding-top.top">
            <text:p text:style-name="text.cell.8.5.left">Onderhoud Groene Draeck</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cell table:style-name="table.cell.border-bottom.padding-top.bottom.pleft.pright">
            <text:p text:style-name="text.cell.8.5.right">87</text:p>
          </table:table-cell>
        </table:table-row>
      </table:table>
      <text:h text:style-name="ifm_p_font.bold_mt.3.76mm_page.keep-with-next_ifm" text:outline-level="5">Stichtingen</text:h>
      <text:p text:style-name="ifm_p_mt.3.76mm_ifm">Op de website van het Koninklijk Huis is een overzicht van stichtingen opgenomen, waarin vermogensbestanddelen zijn ondergebracht die functioneel zijn voor het uitoefenen van het koningschap. 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 maar ook over andere (financiële) onderwerpen die losstaan van de begrotings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Memorie van toelichting; Memorie van toelichting</dc:title>
    <meta:user-defined meta:name="OVERHEIDop.ParlID/DC.identifier">kst-34775-I-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de Koning (I) voor het jaar 2018</meta:user-defined>
    <meta:user-defined meta:name="OVERHEIDop.versieInformatie"/>
  </office:meta>
</office:document-meta>
</file>