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I-1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I<text:tab/>Vaststelling van de begrotingsstaat van de Koning (I) voor het jaar 2018</text:h>
      <text:h text:style-name="ifm_p_font.bold_size.9.06pt_mt.18.8mm_indent.-58.5mm_ifm" text:outline-level="1">Nr. 13<text:tab/>BRIEF VAN DE MINISTER PRESIDENT, MINISTER VAN ALGEMENE ZAKEN</text:h>
      <text:p text:style-name="ifm_p_mt.3.76mm_ifm">Aan de Voorzitter van de Tweede Kamer der Staten-Generaal</text:p>
      <text:p text:style-name="ifm_p_mt.3.76mm_ifm">Den Haag, 6 maart 2018</text:p>
      <text:p text:style-name="ifm_p_mt.3.76mm_ifm">Hierbij doe ik u het Jaaroverzicht Koninklijk Huis 2017 toekomen<text:note text:id="ID-835152-d36e89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Het is inmiddels de achtste editie; de opzet is vergelijkbaar met de eerdere jaaroverzichten.</text:p>
      <text:p text:style-name="ifm_p_mt.3.76mm_ifm">De bundel bevat een selectie van publieke optredens, werkbezoeken in binnen- en buitenland en andere activiteiten van Zijne Majesteit Koning Willem-Alexander, Hare Majesteit Koningin Máxima en Hare Koninklijke Hoogheid Prinses Beatrix der Nederlanden.</text:p>
      <text:p text:style-name="ifm_p_mt.5.08mm_ifm">De Minister-President,Minister van Algemene Zaken,<text:line-break/>M.<text:s/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I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I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de Koning (I) voor het jaar 2018 ; Brief regering; Jaaroverzicht Koninklijk Huis 2017</dc:title>
    <meta:user-defined meta:name="OVERHEIDop.ParlID/DC.identifier">kst-34775-I-13</meta:user-defined>
    <meta:user-defined meta:name="OVERHEIDop.ondernummer">13</meta:user-defined>
    <meta:user-defined meta:name="DCTERMS.W3CDTF/DCTERMS.available">2018-03-13</meta:user-defined>
    <meta:user-defined meta:name="OVERHEIDop.KamerstukTypen/DC.type">Brief</meta:user-defined>
    <meta:user-defined meta:name="OVERHEIDop.dossiernummer">34775-I</meta:user-defined>
    <meta:user-defined meta:name="OVERHEIDop.adviesRvS"/>
    <meta:user-defined meta:name="OVERHEIDop.documenttitel">Jaaroverzicht Koninklijk Huis 2017</meta:user-defined>
    <meta:user-defined meta:name="OVERHEIDop.Parlementair/DC.type">Kamerstuk</meta:user-defined>
    <meta:user-defined meta:name="OVERHEIDop.indiener">M. (Mark) Rutte</meta:user-defined>
    <meta:user-defined meta:name="OVERHEIDop.vergaderjaar">2017-2018</meta:user-defined>
    <meta:user-defined meta:name="OVERHEIDop.dossiertitel">Vaststelling van de begrotingsstaat van de Koning (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de Koning (I) voor het jaar 2018 ; Brief regering; Jaaroverzicht Koninklijk Huis 201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