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B-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B<text:tab/>Vaststelling van de begrotingsstaat van het gemeentefonds voor het jaar 2018</text:h>
      <text:h text:style-name="ifm_p_font.bold_size.12.26pt_mt.7.52mm_indent.-58.5mm_ifm" text:outline-level="1">34 775<text:s/>C<text:tab/>Vaststelling van de begrotingsstaat van het provinciefonds voor het jaar 2018</text:h>
      <text:h text:style-name="ifm_p_font.bold_size.9.06pt_mt.18.8mm_indent.-58.5mm_ifm" text:outline-level="1">Nr. 12 HERDRUK<text:note text:id="n1" text:note-class="footnote"><text:note-citation text:label="1 ">1</text:note-citation><text:note-body><text:p text:style-name="ifm_p_font.normal_size.6.93pt_mt..5mm_indent.-0.1161in_mleft.0.1161in_ifm">I.v.m. een correctie in de tekst.</text:p></text:note-body></text:note>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2 december 2017.</text:p><text:p text:style-name="ifm_p_size.6.93pt_mt.3.76mm_ifm">De vastgestelde algemene maatregel van bestuur is aan de Kamer overgelegd tot en met 14 februari 2018.</text:p><text:p text:style-name="ifm_p_size.6.93pt_mt.3.76mm_ifm">De vastgestelde algemene maatregel van bestuur kan niet eerder inwerking treden dan op 15 februari 2018.</text:p></draw:text-box></draw:frame>Aan de Voorzitter van de Tweede Kamer der Staten-Generaal</text:p>
      <text:p text:style-name="ifm_p_mt.3.76mm_ifm">Den Haag, 22 december 2017</text:p>
      <text:p text:style-name="ifm_p_mt.3.76mm_ifm">Hierbij deel ik u mede dat het Besluit van 22 november 2017 tot wijziging van het Besluit financiële verhouding 2001 in verband met het groot onderhoud gemeentefonds (tweede fase), het vaststellen en wijzigen van enkele verdeelmaatstaven van het gemeentefonds en een vereenvoudiging van het verdeelmodel van het provinciefonds op 20 december 2017 in het Staatsblad is gepubliceerd (Stb. 2017, nr. 490).</text:p>
      <text:p text:style-name="ifm_p_mt.3.76mm_ifm">Ingevolge artikel 8, vierde lid, van de Financiële-verhoudingswet treedt een algemene maatregel van bestuur die bepaalt welke verdeelmaatstaven worden gehanteerd voor de verdeling van het provincie- en gemeentefonds niet eerder in werking dan acht weken na de datum van uitgifte van het Staatsblad waarin het is geplaatst en wordt van de plaatsing onverwijld mededeling gedaan aan de beide Kamers der Staten-Generaal.</text:p>
      <text:p text:style-name="ifm_p_mt.3.76mm_ifm">Een eens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B, nr. 12<text:tab/><text:page-number text:select-page="current"/></text:p>
      </style:footer>
    </style:master-page>
    <style:master-page xmlns:sdu-fn="http://schema.sdu.nl/2011/07/functions" style:name="Landscape" style:page-layout-name="landscape-margin-text">
      <style:footer>
        <text:p text:style-name="footer">Tweede Kamer, vergaderjaar 2017-2018, 34 775 B,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8 ; Brief regering; Mededeling van de plaatsing in het Staatsblad van het Besluit van 22 november 2017 tot wijziging van het Besluit financiële verhouding 2001 in verband met het groot onderhoud gemeentefonds (tweede fase), het vaststellen en wijzigen van enkele verdeelmaatstaven van het gemeentefonds en een vereenvoudiging van het verdeelmodel van het provinciefonds (Stb 2017, 490)</dc:title>
    <meta:user-defined meta:name="OVERHEIDop.ParlID/DC.identifier">kst-34775-B-12</meta:user-defined>
    <meta:user-defined meta:name="OVERHEIDop.ondernummer">12</meta:user-defined>
    <meta:user-defined meta:name="DCTERMS.W3CDTF/DCTERMS.available">2018-02-19</meta:user-defined>
    <meta:user-defined meta:name="OVERHEIDop.KamerstukTypen/DC.type">Brief</meta:user-defined>
    <meta:user-defined meta:name="OVERHEIDop.dossiernummer">34775-B;34775-C</meta:user-defined>
    <meta:user-defined meta:name="OVERHEIDop.adviesRvS"/>
    <meta:user-defined meta:name="OVERHEIDop.documenttitel">Mededeling van de plaatsing in het Staatsblad van het Besluit van 22 november 2017 tot wijziging van het Besluit financiële verhouding 2001 in verband met het groot onderhoud gemeentefonds (tweede fase), het vaststellen en wijzigen van enkele verdeelmaatstaven van het gemeentefonds en een vereenvoudiging van het verdeelmodel van het provinciefonds (Stb 2017, 490)</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at van het gemeente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8 ; Brief regering; Mededeling van de plaatsing in het Staatsblad van het Besluit van 22 november 2017 tot wijziging van het Besluit financiële verhouding 2001 in verband met het groot onderhoud gemeentefonds (tweede fase), het vaststellen en wijzigen van enkele verdeelmaatstaven van het gemeentefonds en een vereenvoudiging van het verdeelmodel van het provinciefonds (Stb 2017, 490)</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