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A-4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A<text:tab/>Vaststelling van de begrotingsstaat van het Infrastructuurfonds voor het jaar 2018</text:h>
      <text:h text:style-name="ifm_p_font.bold_size.9.06pt_mt.18.8mm_indent.-58.5mm_ifm" text:outline-level="1">Nr. 48
      <text:tab/>GEWIJZIGDE MOTIE VAN DE LEDEN SIENOT EN REMCO DIJKSTRA TER VERVANGING VAN DIE GEDRUKT ONDER NR. 27 </text:h>
      <text:p text:style-name="ifm_p_ifm">Voorgesteld 19 december 2017</text:p>
      <text:p text:style-name="ifm_p_mt.3.76mm_ifm">De Kamer,</text:p>
      <text:p text:style-name="ifm_p_mt.3.76mm_ifm">gehoord de beraadslaging,</text:p>
      <text:p text:style-name="ifm_p_mt.3.76mm_ifm">overwegende dat de dagelijkse bereikbaarheidsproblemen tussen Weert en Eindhoven op de A2 leiden tot hoge kosten, congestie en problemen,</text:p>
      <text:p text:style-name="ifm_p_mt.3.76mm_ifm">overwegende dat met aanpassingen aan de vluchtstroken mogelijk een bijdrage kan worden geleverd aan de doorstroming op dit traject,</text:p>
      <text:p text:style-name="ifm_p_mt.3.76mm_ifm">constaterende dat regionale overheden, werkgevers- en werknemersorganisaties zich bereid hebben verklaard een maatschappelijke kosten-batenanalyse hiertoe op te stellen,</text:p>
      <text:p text:style-name="ifm_p_mt.3.76mm_ifm">constaterende dat regionale overheden voorwaardelijk bereid zijn tot cofinanciering van de aanleg van smartlanes,</text:p>
      <text:p text:style-name="ifm_p_mt.3.76mm_ifm">constaterende dat op de A58 en A67 innovatieve projecten lopen,</text:p>
      <text:p text:style-name="ifm_p_mt.3.76mm_ifm">verzoekt de regering, te onderzoeken of succesvolle maatregelen uit die projecten geïntegreerd kunnen worden in het programma Smartwayz, en dan in het bijzonder op het traject Weert – Eindhoven,</text:p>
      <text:p text:style-name="ifm_p_mt.3.76mm_ifm">en gaat over tot de orde van de dag.</text:p>
      <text:p text:style-name="ifm_p_mt.3.76mm_ifm">Sienot</text:p>
      <text:p text:style-name="ifm_p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A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A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8 ; Motie (gewijzigd/nader); Gewijzigde motie van de leden Sienot en Remco Dijkstra over innovatieve maatregelen voor het traject Weert-Eindhoven (t.v.v. 34775-A-27)</dc:title>
    <meta:user-defined meta:name="OVERHEIDop.ParlID/DC.identifier">kst-34775-A-48</meta:user-defined>
    <meta:user-defined meta:name="OVERHEIDop.ondernummer">48</meta:user-defined>
    <meta:user-defined meta:name="DCTERMS.W3CDTF/DCTERMS.available">2017-12-20</meta:user-defined>
    <meta:user-defined meta:name="OVERHEIDop.KamerstukTypen/DC.type">Motie</meta:user-defined>
    <meta:user-defined meta:name="OVERHEIDop.dossiernummer">34775-A</meta:user-defined>
    <meta:user-defined meta:name="OVERHEIDop.adviesRvS"/>
    <meta:user-defined meta:name="OVERHEIDop.documenttitel">Gewijzigde motie van de leden Sienot en Remco Dijkstra over innovatieve maatregelen voor het traject Weert-Eindhoven (t.v.v. 34775-A-27)</meta:user-defined>
    <meta:user-defined meta:name="OVERHEIDop.Parlementair/DC.type">Kamerstuk</meta:user-defined>
    <meta:user-defined meta:name="OVERHEIDop.indiener">R.J. (Remco) Dijkstra</meta:user-defined>
    <meta:user-defined meta:name="OVERHEIDop.indiener">M.F. Sienot</meta:user-defined>
    <meta:user-defined meta:name="OVERHEIDop.vergaderjaar">2017-2018</meta:user-defined>
    <meta:user-defined meta:name="OVERHEIDop.dossiertitel">Vaststelling van de begrotingsstaat van het Infrastructuurfonds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8 ; Motie (gewijzigd/nader); Gewijzigde motie van de leden Sienot en Remco Dijkstra over innovatieve maatregelen voor het traject Weert-Eindhoven (t.v.v. 34775-A-27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