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8
      <text:tab/>MOTIE VAN HET LID VON MARTELS C.S.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regering voornemens is de knelpunten op de A1 aan te pakken;</text:p>
      <text:p text:style-name="ifm_p_mt.3.76mm_ifm">verzoekt de regering, samen met de medeoverheden concrete plannen uit te werken voor de oplossing van de volgende twee grote fileknelpunten: het hele knooppunt A1/A30 en het stuk A1/A35 tussen de knooppunten Azelo en Buren;</text:p>
      <text:p text:style-name="ifm_p_mt.3.76mm_ifm">verzoekt de regering voorts, medio 2018 voorstellen te doen hoe deze knelpunten structureel opgelost kunnen worden en daarvoor voldoende financiële middelen te reserveren,</text:p>
      <text:p text:style-name="ifm_p_mt.3.76mm_ifm">en gaat over tot de orde van de dag.</text:p>
      <text:p text:style-name="ifm_p_mt.3.76mm_ifm">Von Martels</text:p>
      <text:p text:style-name="ifm_p_ifm">Remco Dijkstra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Von Martels c.s. over een oplossing voor de fileknelpunten A1/A30 en A1/A35</dc:title>
    <meta:user-defined meta:name="OVERHEIDop.ParlID/DC.identifier">kst-34775-A-38</meta:user-defined>
    <meta:user-defined meta:name="OVERHEIDop.ondernummer">38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Von Martels c.s. over een oplossing voor de fileknelpunten A1/A30 en A1/A35</meta:user-defined>
    <meta:user-defined meta:name="OVERHEIDop.Parlementair/DC.type">Kamerstuk</meta:user-defined>
    <meta:user-defined meta:name="OVERHEIDop.indiener">R.J. (Remco) Dijkstra</meta:user-defined>
    <meta:user-defined meta:name="OVERHEIDop.indiener">S.J.F. van der Graaf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Von Martels c.s. over een oplossing voor de fileknelpunten A1/A30 en A1/A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