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2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27
      <text:tab/>MOTIE VAN DE LEDEN SIENOT EN REMCO DIJKSTRA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at de dagelijkse bereikbaarheidsproblemen tussen Weert en Eindhoven op de A2 leiden tot hoge kosten, congestie en problemen;</text:p>
      <text:p text:style-name="ifm_p_mt.3.76mm_ifm">overwegende dat met deze aanpak mogelijk een grote bijdrage kan worden geleverd aan de doorstroming op dit traject;</text:p>
      <text:p text:style-name="ifm_p_mt.3.76mm_ifm">constaterende dat regionale overheden, werkgevers en werknemersorganisaties zich bereid hebben verklaard een maatschappelijke kosten-batenanalyse op te stellen;</text:p>
      <text:p text:style-name="ifm_p_mt.3.76mm_ifm">constaterende dat regionale overheden voorwaardelijk bereid zijn tot cofinanciering van de aanleg van smartlanes;</text:p>
      <text:p text:style-name="ifm_p_mt.3.76mm_ifm">constaterende dat op de A58 en A67 innovatieve projecten lopen;</text:p>
      <text:p text:style-name="ifm_p_mt.3.76mm_ifm">verzoekt de regering, te onderzoeken of succesvolle maatregelen uit die projecten geïntegreerd kunnen worden in het programma SmartwayZ, en dan in het bijzonder op het traject Weert–Eindhoven,</text:p>
      <text:p text:style-name="ifm_p_mt.3.76mm_ifm">en gaat over tot de orde van de dag.</text:p>
      <text:p text:style-name="ifm_p_mt.3.76mm_ifm">Sienot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Sienot en Remco Dijkstra over innovatieve maatregelen voor het traject Weert-Eindhoven</dc:title>
    <meta:user-defined meta:name="OVERHEIDop.ParlID/DC.identifier">kst-34775-A-27</meta:user-defined>
    <meta:user-defined meta:name="OVERHEIDop.ondernummer">27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Sienot en Remco Dijkstra over innovatieve maatregelen voor het traject Weert-Eindhoven</meta:user-defined>
    <meta:user-defined meta:name="OVERHEIDop.Parlementair/DC.type">Kamerstuk</meta:user-defined>
    <meta:user-defined meta:name="OVERHEIDop.indiener">R.J. (Remco) Dijkstra</meta:user-defined>
    <meta:user-defined meta:name="OVERHEIDop.indiener">M.F. Sienot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Sienot en Remco Dijkstra over innovatieve maatregelen voor het traject Weert-Eindho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