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22
      <text:tab/>MOTIE VAN HET LID REMCO DIJKSTRA</text:h>
      <text:p text:style-name="ifm_p_ifm">Voorgesteld tijdens het Notaoverleg van 11 december 2017</text:p>
      <text:p text:style-name="ifm_p_mt.3.76mm_ifm">De Kamer,</text:p>
      <text:p text:style-name="ifm_p_mt.3.76mm_ifm">gehoord de beraadslaging,</text:p>
      <text:p text:style-name="ifm_p_mt.3.76mm_ifm">overwegende dat in het regeerakkoord vele wegentrajecten genoemd worden die geheel of deels een stap verder moeten komen, zoals de A2 (Veghel–Deil), A4 (Burgerveen–knooppunt Prins Clausplein), A12 (Gouda–De Meern en De Meern–Bodegraven), A20 (Nieuwerkerk–Gouda), knooppunt A1/A30 en A1 (onderzoek) en verder oostwaarts richting Apeldoorn, A28 (onderzoek) en A58 (Tilburg–Bavel);</text:p>
      <text:p text:style-name="ifm_p_mt.3.76mm_ifm">verzoekt de regering, voortvarend aan de slag te gaan met bovenstaande en andere relevante wegentrajecten uit het regeerakkoord,</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22<text:tab/><text:page-number text:select-page="current"/></text:p>
      </style:footer>
    </style:master-page>
    <style:master-page xmlns:sdu-fn="http://schema.sdu.nl/2011/07/functions" style:name="Landscape" style:page-layout-name="landscape-margin-text">
      <style:footer>
        <text:p text:style-name="footer">Tweede Kamer, vergaderjaar 2017-2018, 34 775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Remco Dijkstra over voortvarend werken aan wegentrajecten</dc:title>
    <meta:user-defined meta:name="OVERHEIDop.ParlID/DC.identifier">kst-34775-A-22</meta:user-defined>
    <meta:user-defined meta:name="OVERHEIDop.ondernummer">22</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Remco Dijkstra over voortvarend werken aan wegentrajecten</meta:user-defined>
    <meta:user-defined meta:name="OVERHEIDop.Parlementair/DC.type">Kamerstuk</meta:user-defined>
    <meta:user-defined meta:name="OVERHEIDop.indiener">R.J. (Remco) Dijkstr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Remco Dijkstra over voortvarend werken aan wegentraject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