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18
      <text:tab/>MOTIE VAN HET LID VAN AALST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constaterende dat de hele N35 wordt opgewaardeerd naar 2x2 100 km-weg met uitzondering van het stuk bij Mariënheem;</text:p>
      <text:p text:style-name="ifm_p_mt.3.76mm_ifm">overwegende dat hierdoor de leefbaarheid en verkeersveiligheid in het dorp in het geding zijn;</text:p>
      <text:p text:style-name="ifm_p_mt.3.76mm_ifm">verzoekt de regering om, met cofinanciering van de provincie het laatste stukje van de N35 bij Mariënheem te voltooien tot een 2x2 100 km-weg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Van Aalst over de N35 bij Mariënheem</dc:title>
    <meta:user-defined meta:name="OVERHEIDop.ParlID/DC.identifier">kst-34775-A-18</meta:user-defined>
    <meta:user-defined meta:name="OVERHEIDop.ondernummer">18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Van Aalst over de N35 bij Mariënheem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Van Aalst over de N35 bij Mariënh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