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14
      <text:tab/>MOTIE VAN DE LEDEN VAN AALST EN REMCO DIJKSTRA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A20 bij Gouda tot de top drie fileknelpunten van Nederland behoort volgens de file top 50;</text:p>
      <text:p text:style-name="ifm_p_mt.3.76mm_ifm">overwegende dat het project A20 Nieuwerkerk–Gouda reeds in het MIRT is opgenomen met de opmerking dat versnelling mogelijk is indien de provincie bereid is tot cofinanciering;</text:p>
      <text:p text:style-name="ifm_p_mt.3.76mm_ifm">verzoekt de regering om, met cofinanciering vanuit de provincie de A20 Nieuwerkerk a/d IJssel–Gouda sneller te realiseren,</text:p>
      <text:p text:style-name="ifm_p_mt.3.76mm_ifm">en gaat over tot de orde van de dag.</text:p>
      <text:p text:style-name="ifm_p_mt.3.76mm_ifm">Van Aalst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de leden Van Aalst en Remco Dijkstra over sneller realiseren van project A20 Nieuwerkerk-Gouda</dc:title>
    <meta:user-defined meta:name="OVERHEIDop.ParlID/DC.identifier">kst-34775-A-14</meta:user-defined>
    <meta:user-defined meta:name="OVERHEIDop.ondernummer">14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de leden Van Aalst en Remco Dijkstra over sneller realiseren van project A20 Nieuwerkerk-Gouda</meta:user-defined>
    <meta:user-defined meta:name="OVERHEIDop.Parlementair/DC.type">Kamerstuk</meta:user-defined>
    <meta:user-defined meta:name="OVERHEIDop.indiener">R.J. (Remco) Dijkstra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de leden Van Aalst en Remco Dijkstra over sneller realiseren van project A20 Nieuwerkerk-Gou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