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77
      <text:tab/>BRIEF VAN DE STAATSSECRETARIS VAN FINANCIËN</text:h>
      <text:p text:style-name="ifm_p_mt.3.76mm_ifm">Aan de Voorzitter van de Tweede Kamer der Staten-Generaal</text:p>
      <text:p text:style-name="ifm_p_mt.3.76mm_ifm">Den Haag, 27 november 2017</text:p>
      <text:p text:style-name="ifm_p_mt.3.76mm_ifm">Tijdens de Algemene Financiële Beschouwingen van donderdag 9 november (Handelingen II 2017/18, nr. 20, items 4, 6, 8 en 16) is een aantal keer gerefereerd aan de belastinguitgaven en het rapport van de Algemene Rekenkamer (ARK) daarover. De heer Van Dijck heeft gevraagd om een evaluatie van de fiscale regelingen waarvan volgens de ARK niet bekend is of ze effectief zijn.</text:p>
      <text:p text:style-name="ifm_p_ifm">Met deze brief informeer ik u graag over het kabinetsstandpunt omtrent de omgang met fiscale regelingen. Hiermee doe ik mijn toezegging aan de heer Van Dijck gestand om te bekijken hoe de evaluatie van fiscale regelingen is georganiseerd.</text:p>
      <text:h text:style-name="ifm_p_font.bold_mt.3.76mm_page.keep-with-next_ifm" text:outline-level="1">Verslaglegging fiscale regelingen</text:h>
      <text:p text:style-name="ifm_p_mt.3.76mm_ifm">In twee bijlagen in de <text:span text:style-name="ifm_span_font.underline_ifm">Miljoenennota (in Miljoenennota 2018: bijlage 6 en 11 (Kamerstuk </text:span><text:span text:style-name="ifm_span_font.underline_ifm">34 775, nr. 2</text:span><text:span text:style-name="ifm_span_font.underline_ifm">))</text:span> wordt informatie gegeven over fiscale regelingen die de belastingopbrengst verminderen. Bijlage 6 bevat reeksen met het budgettaire belang van 96 regelingen, een duiding van de opvallende ontwikkelingen en een samenvatting van de evaluaties die in het afgelopen jaar zijn afgerond en die gepland staan voor het komende jaar. Bijlage 11 geeft per regeling een beschrijving, de doelstelling, de ramingsgrond, het beleidsverantwoordelijk departement en de laatst uitgevoerde en geplande evaluatie. Het doel van deze bijlagen is om beleidsrelevante informatie te leveren en verantwoording af te leggen over de fiscale regelingen. Tot 2016 werden in de Miljoenennota alleen de belastinguitgaven vermeld.</text:p>
      <text:p text:style-name="ifm_p_mt.3.76mm_ifm">In juli 2016 heeft de <text:span text:style-name="ifm_span_font.underline_ifm">studiegroep Begrotingsruimte</text:span> de aanbeveling gedaan om voortaan geen onderscheid meer te maken tussen belastinguitgaven en andere inkomstenbeperkende regelingen. Niet de exacte definitie van een belastinguitgave, maar het budgettaire en beleidsmatige belang van een regeling is relevant. De voorgaande jaren is namelijk gebleken dat voortdurende discussie over de definitie van «belastinguitgaven» en welke regelingen daaraan voldoen, niet bijdraagt aan een transparante verslaglegging. Er blijft altijd een grijs gebied. «De» lijst bestaat niet. Er moeten dus keuzes gemaakt worden, ook gegeven de beschikbare capaciteit voor ramingen (data en personeel).</text:p>
      <text:p text:style-name="ifm_p_mt.3.76mm_ifm">In lijn met dit advies is een pragmatische insteek gekozen om de lijst met regelingen in de Miljoenennota uit te breiden en aan te passen. In Miljoenennota 2017 zijn in een aparte tabel ruim twintig extra fiscale regelingen opgenomen, waaronder de 30%-regeling in de loonbelasting, de innovatiebox en verschillende heffingskortingen. Dit jaar zijn in Miljoenennota 2018 opnieuw circa twintig regelingen toegevoegd aan het overzicht. Er wordt geen onderscheid meer gemaakt naar belastinguitgaven of andere fiscale regelingen. De tabellen zijn geïntegreerd. De gehanteerde criteria voor het opnemen van fiscale regelingen in bijlage 6 zijn de beleidsmatige en budgettaire relevantie. Ook dat is uiteraard geen eenduidige, strak af te bakenen definitie. Het overzicht in bijlage 6 is daarom flexibel, zodat goed kan worden ingespeeld op de informatiebehoefte van het parlement en de maatschappelijke beleving van regelingen als «uitgave».</text:p>
      <text:p text:style-name="ifm_p_mt.3.76mm_ifm">Enkele regelingen met een budgettair belang van minder dan € 5 miljoen en regelingen die verplicht zijn op basis van Europese regelgeving (in de accijns en btw) zijn vanaf Miljoenennota 2018 niet meer opgenomen in bijlage 6, maar worden vermeld in bijlage 11. Het idee hierachter is dat de budgettaire informatie over deze regelingen minder relevant is dan van andere regelingen, maar dat het wel van belang is om deze regelingen in het oog te houden.</text:p>
      <text:h text:style-name="ifm_p_font.bold_mt.3.76mm_page.keep-with-next_ifm" text:outline-level="1">Rapport «Zicht op belastingverlichtende regelingen» van de ARK</text:h>
      <text:p text:style-name="ifm_p_mt.3.76mm_ifm">Op 31 januari van dit jaar is het <text:span text:style-name="ifm_span_font.underline_ifm">rapport van de ARK</text:span> gepubliceerd met een inventarisatie van fiscale regelingen (bijlage bij Kamerstuk 32 140, nr. 30). Deze inventarisatie bevat meer regelingen dan de Miljoenennota. In totaal hebben deze regelingen een budgettair belang van minstens € 98 miljard, waarbij de algemene heffingskorting (€ 19,7 miljard) en de arbeidskorting (€ 17 miljard) de grootste regelingen zijn. Voor 89 regelingen bestond volgens de ARK geen expliciete evaluatieverplichting, aangezien deze niet onder de noemer «belastinguitgave» vielen. Ik verwijs u graag naar de kabinetsreactie op dit rapport (Kamerstuk 32 140, nr. 32). Hierin is aangegeven dat de roep om meer transparantie aansluit bij de weg die is ingezet met het uitbreiden van bijlage 6 van de Miljoenennota. Anderzijds wordt opgemerkt dat de conclusie van de ARK dat het parlement geen geactualiseerd totaalbeeld heeft, voortvloeit uit de nieuwe definities die de ARK introduceert. Ook de regelingen van de lijst van de ARK zijn getoetst aan de criteria van budgettaire en beleidsmatige relevantie, bij het opstellen van de nieuwe lijst van fiscale regelingen in de Miljoenennota.</text:p>
      <text:h text:style-name="ifm_p_font.bold_mt.3.76mm_page.keep-with-next_ifm" text:outline-level="1">Evaluatieprogrammering</text:h>
      <text:p text:style-name="ifm_p_mt.3.76mm_ifm">Waar mogelijk zijn fiscale regelingen ingedeeld naar beleidsterreinen van departementen. Afgelopen jaar is in overleg met de betrokken departementen een evaluatieprogrammering opgesteld voor de komende kabinetsperiode. Hierbij is gekeken welke regelingen prioriteit hebben om te evalueren, in aansluiting op de planning van de beleidsdoorlichtingen. Deze planning kunt u terugvinden in <text:span text:style-name="ifm_span_font.underline_ifm">bijlage 6 en 11 van Miljoenennota 2018</text:span> (Kamerstuk 34 775, nr. 2) en als bijlage bij deze brief.</text:p>
      <text:p text:style-name="ifm_p_mt.3.76mm_ifm">Deze evaluaties kijken naar de doelmatigheid en doeltreffendheid van regelingen. Een beoordeling welke regelingen mogelijk uit de pas lopen qua budgettair belang vindt plaats in bijlage 6 van de Miljoenennota en is niet het voornaamste doel van de evaluaties, zoals de heer Van Dijck suggereerde.</text:p>
      <text:p text:style-name="ifm_p_mt.3.76mm_ifm">Bij het opstellen van de evaluatieprogrammering is breder gekeken dan de lijst belastinguitgaven die tot nog toe een expliciete evaluatieverplichting hadden. Bij de beoordeling welke regelingen in bijlage 6 worden opgenomen en geëvalueerd is de lijst van de ARK meegenomen. Voor regelingen met een zeer beperkt budgettair belang (naar schatting kleiner dan € 5 miljoen) of een verplichting op basis van Europese regelgeving, is de inzet van capaciteit voor een evaluatie minder efficiënt. Ook regelingen die een integraal onderdeel zijn van de primaire heffingsstructuur, zoals de algemene heffingskorting, liggen niet voor de hand om apart te evalueren.</text:p>
      <text:p text:style-name="ifm_p_mt.3.76mm_ifm">Aan het eind van de komende kabinetsperiode zal opnieuw worden bezien welke regelingen geëvalueerd moeten worden, zodat een planning kan worden opgesteld voor de periode daarna.</text:p>
      <text:p text:style-name="ifm_p_mt.5.08mm_ifm">De Staatssecretaris van Financiën,<text:line-break/>M.<text:s/>Snel</text:p>
      <text:h text:style-name="ifm_p_font.bold_mt.5.08mm_page.break-before_indent.-58.5mm_ifm" text:outline-level="2">BIJLAGE<text:s/>1.<text:s/><text:tab/>EVALUATIEPROGRAMMERING 2017–2021, ZOALS VERMELD IN MILJOENENNOTA 2018</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Begroting</text:p>
            </table:table-cell>
            <table:table-cell table:style-name="table.cell.border-top.border-bottom.padding-top.bottom.pleft.pright">
              <text:p text:style-name="text.cell.6.5.left">Begrotingsartikel</text:p>
            </table:table-cell>
          </table:table-row>
        </table:table-header-rows>
        <table:table-row>
          <table:table-cell table:style-name="table.cell.border-bottom.padding-top.top" table:number-columns-spanned="3">
            <text:p text:style-name="text.cell.6.5.left">Binnenlandse Zaken (Wonen en Rijksdienst)</text:p>
          </table:table-cell>
        </table:table-row>
        <table:table-row>
          <table:table-cell table:style-name="table.cell.padding-top.top">
            <text:p text:style-name="text.cell.6.5.left">2017</text:p>
          </table:table-cell>
          <table:table-cell table:style-name="table.cell.top.pleft.pright">
            <text:p text:style-name="text.cell.6.5.left">Kamerverhuurvrijstelling</text:p>
          </table:table-cell>
          <table:table-cell table:style-name="table.cell.top.pleft.pright">
            <text:p text:style-name="text.cell.6.5.left">WenR 1: Woningmarkt</text:p>
          </table:table-cell>
        </table:table-row>
        <table:table-row>
          <table:table-cell table:style-name="table.cell.top">
            <text:p text:style-name="text.cell.6.5.left">20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9</text:p>
          </table:table-cell>
          <table:table-cell table:style-name="table.cell.top.pleft.pright">
            <text:p text:style-name="text.cell.6.5.left">Vermindering verhuurderheffing</text:p>
          </table:table-cell>
          <table:table-cell table:style-name="table.cell.top.pleft.pright">
            <text:p text:style-name="text.cell.6.5.left">WenR 1: Woningmarkt</text:p>
          </table:table-cell>
        </table:table-row>
        <table:table-row>
          <table:table-cell table:style-name="table.cell.top">
            <text:p text:style-name="text.cell.6.5.left">2020</text:p>
          </table:table-cell>
          <table:table-cell table:style-name="table.cell.top.pleft.pright">
            <text:p text:style-name="text.cell.6.5.left">Fiscale regelingen eigen woning</text:p>
          </table:table-cell>
          <table:table-cell table:style-name="table.cell.top.pleft.pright">
            <text:p text:style-name="text.cell.6.5.left">WenR 1: Woningmarkt</text:p>
          </table:table-cell>
        </table:table-row>
        <table:table-row>
          <table:table-cell table:style-name="table.cell.border-bottom.top">
            <text:p text:style-name="text.cell.6.5.left">202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Financiën</text:p>
          </table:table-cell>
        </table:table-row>
        <table:table-row>
          <table:table-cell table:style-name="table.cell.padding-top.top">
            <text:p text:style-name="text.cell.6.5.left">2017</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rows-spanned="5">
            <text:p text:style-name="text.cell.6.5.left">2018</text:p>
          </table:table-cell>
          <table:table-cell table:style-name="table.cell.top.pleft.pright">
            <text:p text:style-name="text.cell.6.5.left">Werkkostenregeling</text:p>
          </table:table-cell>
          <table:table-cell table:style-name="table.cell.top.pleft.pright">
            <text:p text:style-name="text.cell.6.5.left">1: Belastingen</text:p>
          </table:table-cell>
        </table:table-row>
        <table:table-row>
          <table:table-cell table:style-name="table.cell.top">
            <text:p text:style-name="text.cell.6.5.left">Fiscale regelingen Overdrachtsbelasting</text:p>
          </table:table-cell>
          <table:table-cell table:style-name="table.cell.top.pleft.pright">
            <text:p text:style-name="text.cell.6.5.left">1: Belastingen</text:p>
          </table:table-cell>
        </table:table-row>
        <table:table-row>
          <table:table-cell table:style-name="table.cell.top">
            <text:p text:style-name="text.cell.6.5.left">IB Middelingsregeling</text:p>
          </table:table-cell>
          <table:table-cell table:style-name="table.cell.top.pleft.pright">
            <text:p text:style-name="text.cell.6.5.left">1: Belastingen</text:p>
          </table:table-cell>
        </table:table-row>
        <table:table-row>
          <table:table-cell table:style-name="table.cell.top">
            <text:p text:style-name="text.cell.6.5.left">Accijns teruggaaf LNG</text:p>
          </table:table-cell>
          <table:table-cell table:style-name="table.cell.top.pleft.pright">
            <text:p text:style-name="text.cell.6.5.left">1: Belastingen</text:p>
          </table:table-cell>
        </table:table-row>
        <table:table-row>
          <table:table-cell table:style-name="table.cell.top">
            <text:p text:style-name="text.cell.6.5.left">Evaluatie Autobrief II</text:p>
          </table:table-cell>
          <table:table-cell table:style-name="table.cell.top.pleft.pright">
            <text:p text:style-name="text.cell.6.5.left">1: Belastingen</text:p>
          </table:table-cell>
        </table:table-row>
        <table:table-row>
          <table:table-cell table:style-name="table.cell.top" table:number-rows-spanned="2">
            <text:p text:style-name="text.cell.6.5.left">2019</text:p>
          </table:table-cell>
          <table:table-cell table:style-name="table.cell.top.pleft.pright">
            <text:p text:style-name="text.cell.6.5.left">Vrijstellingen nettolijfrenten en nettopensioen <text:span text:style-name="ifm_span_font.italic_ifm">(met SZW)</text:span></text:p>
          </table:table-cell>
          <table:table-cell table:style-name="table.cell.top.pleft.pright">
            <text:p text:style-name="text.cell.6.5.left">1: Belastingen</text:p>
          </table:table-cell>
        </table:table-row>
        <table:table-row>
          <table:table-cell table:style-name="table.cell.top">
            <text:p text:style-name="text.cell.6.5.left">Fiscale regelingen Assurantiebelasting</text:p>
          </table:table-cell>
          <table:table-cell table:style-name="table.cell.top.pleft.pright">
            <text:p text:style-name="text.cell.6.5.left">1: Belastingen</text:p>
          </table:table-cell>
        </table:table-row>
        <table:table-row>
          <table:table-cell table:style-name="table.cell.top" table:number-rows-spanned="2">
            <text:p text:style-name="text.cell.6.5.left">2020</text:p>
          </table:table-cell>
          <table:table-cell table:style-name="table.cell.top.pleft.pright">
            <text:p text:style-name="text.cell.6.5.left">Fiscale regelingen BPM en MRB <text:span text:style-name="ifm_span_font.italic_ifm">(met I&amp;M)</text:span></text:p>
          </table:table-cell>
          <table:table-cell table:style-name="table.cell.top.pleft.pright">
            <text:p text:style-name="text.cell.6.5.left">1: Belastingen</text:p>
          </table:table-cell>
        </table:table-row>
        <table:table-row>
          <table:table-cell table:style-name="table.cell.top">
            <text:p text:style-name="text.cell.6.5.left">Fiscale regelingen Energiebelasting <text:span text:style-name="ifm_span_font.italic_ifm">(met EZ)</text:span></text:p>
          </table:table-cell>
          <table:table-cell table:style-name="table.cell.top.pleft.pright">
            <text:p text:style-name="text.cell.6.5.left">1: Belastingen</text:p>
          </table:table-cell>
        </table:table-row>
        <table:table-row>
          <table:table-cell table:style-name="table.cell.border-bottom.top" table:number-rows-spanned="4">
            <text:p text:style-name="text.cell.6.5.left">2021</text:p>
          </table:table-cell>
          <table:table-cell table:style-name="table.cell.top.pleft.pright">
            <text:p text:style-name="text.cell.6.5.left">Fiscale regelingen Erf- en schenkbelasting</text:p>
          </table:table-cell>
          <table:table-cell table:style-name="table.cell.top.pleft.pright">
            <text:p text:style-name="text.cell.6.5.left">1: Belastingen</text:p>
          </table:table-cell>
        </table:table-row>
        <table:table-row>
          <table:table-cell table:style-name="table.cell.top">
            <text:p text:style-name="text.cell.6.5.left">Fiscale regelingen Kansspelbelasting</text:p>
          </table:table-cell>
          <table:table-cell table:style-name="table.cell.top.pleft.pright">
            <text:p text:style-name="text.cell.6.5.left">1: Belastingen</text:p>
          </table:table-cell>
        </table:table-row>
        <table:table-row>
          <table:table-cell table:style-name="table.cell.top">
            <text:p text:style-name="text.cell.6.5.left">VPB vrijgestelde en fiscale beleggingsinstelling</text:p>
          </table:table-cell>
          <table:table-cell table:style-name="table.cell.top.pleft.pright">
            <text:p text:style-name="text.cell.6.5.left">1: Belastingen</text:p>
          </table:table-cell>
        </table:table-row>
        <table:table-row>
          <table:table-cell table:style-name="table.cell.border-bottom.top">
            <text:p text:style-name="text.cell.6.5.left">Bankenbelasting</text:p>
          </table:table-cell>
          <table:table-cell table:style-name="table.cell.border-bottom.top.pleft.pright">
            <text:p text:style-name="text.cell.6.5.left">1: Belastingen</text:p>
          </table:table-cell>
        </table:table-row>
        <table:table-row>
          <table:table-cell table:style-name="table.cell.border-bottom.padding-top.top" table:number-columns-spanned="3">
            <text:p text:style-name="text.cell.6.5.left">Infrastructuur en Milieu</text:p>
          </table:table-cell>
        </table:table-row>
        <table:table-row>
          <table:table-cell table:style-name="table.cell.padding-top.top">
            <text:p text:style-name="text.cell.6.5.left">2017</text:p>
          </table:table-cell>
          <table:table-cell table:style-name="table.cell.padding-top.top.pleft.pright">
            <text:p text:style-name="text.cell.6.5.left">MRB Vrijstelling wegenbouw <text:span text:style-name="ifm_span_font.italic_ifm">(in beleidsdoorlichting verwerkt)</text:span></text:p>
          </table:table-cell>
          <table:table-cell table:style-name="table.cell.padding-top.top.pleft.pright">
            <text:p text:style-name="text.cell.6.5.left">14: Wegen en verkeersveiligheid</text:p>
          </table:table-cell>
        </table:table-row>
        <table:table-row>
          <table:table-cell table:style-name="table.cell.top" table:number-rows-spanned="3">
            <text:p text:style-name="text.cell.6.5.left">2018</text:p>
          </table:table-cell>
          <table:table-cell table:style-name="table.cell.top.pleft.pright">
            <text:p text:style-name="text.cell.6.5.left">Fiscale regelingen groen beleggen</text:p>
          </table:table-cell>
          <table:table-cell table:style-name="table.cell.top.pleft.pright">
            <text:p text:style-name="text.cell.6.5.left">21: Duurzaamheid</text:p>
          </table:table-cell>
        </table:table-row>
        <table:table-row>
          <table:table-cell table:style-name="table.cell.top">
            <text:p text:style-name="text.cell.6.5.left">BPM en MRB Teruggaaf en vrijstelling taxi's</text:p>
          </table:table-cell>
          <table:table-cell table:style-name="table.cell.top.pleft.pright">
            <text:p text:style-name="text.cell.6.5.left">16: Openbaar vervoer en spoor</text:p>
          </table:table-cell>
        </table:table-row>
        <table:table-row>
          <table:table-cell table:style-name="table.cell.top">
            <text:p text:style-name="text.cell.6.5.left">MIA en VAMIL</text:p>
          </table:table-cell>
          <table:table-cell table:style-name="table.cell.top.pleft.pright">
            <text:p text:style-name="text.cell.6.5.left">21: Duurzaamheid</text:p>
          </table:table-cell>
        </table:table-row>
        <table:table-row>
          <table:table-cell table:style-name="table.cell.top">
            <text:p text:style-name="text.cell.6.5.left">20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0</text:p>
          </table:table-cell>
          <table:table-cell table:style-name="table.cell.top.pleft.pright">
            <text:p text:style-name="text.cell.6.5.left">Fiscale regelingen zeeschepen</text:p>
          </table:table-cell>
          <table:table-cell table:style-name="table.cell.top.pleft.pright">
            <text:p text:style-name="text.cell.6.5.left">18: Scheepvaart en Havens</text:p>
          </table:table-cell>
        </table:table-row>
        <table:table-row>
          <table:table-cell table:style-name="table.cell.border-bottom.top">
            <text:p text:style-name="text.cell.6.5.left">202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Economische Zaken</text:p>
          </table:table-cell>
        </table:table-row>
        <table:table-row>
          <table:table-cell table:style-name="table.cell.padding-top.top">
            <text:p text:style-name="text.cell.6.5.left">2017</text:p>
          </table:table-cell>
          <table:table-cell table:style-name="table.cell.padding-top.top.pleft.pright">
            <text:p text:style-name="text.cell.6.5.left">EB Verlaagd tarief lokaal opgewekte duurzame energie</text:p>
          </table:table-cell>
          <table:table-cell table:style-name="table.cell.padding-top.top.pleft.pright">
            <text:p text:style-name="text.cell.6.5.left">4: Een doelmatige en duurzame energievoorziening</text:p>
          </table:table-cell>
        </table:table-row>
        <table:table-row>
          <table:table-cell table:style-name="table.cell.top" table:number-rows-spanned="2">
            <text:p text:style-name="text.cell.6.5.left">2018</text:p>
          </table:table-cell>
          <table:table-cell table:style-name="table.cell.top.pleft.pright">
            <text:p text:style-name="text.cell.6.5.left">Innovatie-instrumenten</text:p>
          </table:table-cell>
          <table:table-cell table:style-name="table.cell.top.pleft.pright">
            <text:p text:style-name="text.cell.6.5.left">2: Bedrijvenbeleid: innovatief en duurzaam ondernemen</text:p>
          </table:table-cell>
        </table:table-row>
        <table:table-row>
          <table:table-cell table:style-name="table.cell.top">
            <text:p text:style-name="text.cell.6.5.left">EIA</text:p>
          </table:table-cell>
          <table:table-cell table:style-name="table.cell.top.pleft.pright">
            <text:p text:style-name="text.cell.6.5.left">4: Een doelmatige en duurzame energievoorziening</text:p>
          </table:table-cell>
        </table:table-row>
        <table:table-row>
          <table:table-cell table:style-name="table.cell.top">
            <text:p text:style-name="text.cell.6.5.left">20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3">
            <text:p text:style-name="text.cell.6.5.left">2020</text:p>
          </table:table-cell>
          <table:table-cell table:style-name="table.cell.top.pleft.pright">
            <text:p text:style-name="text.cell.6.5.left">Start-upregelingen</text:p>
          </table:table-cell>
          <table:table-cell table:style-name="table.cell.top.pleft.pright">
            <text:p text:style-name="text.cell.6.5.left">2: Bedrijvenbeleid</text:p>
          </table:table-cell>
        </table:table-row>
        <table:table-row>
          <table:table-cell table:style-name="table.cell.top">
            <text:p text:style-name="text.cell.6.5.left">EB Verlaagd tarief openbare laadpalen</text:p>
          </table:table-cell>
          <table:table-cell table:style-name="table.cell.top.pleft.pright">
            <text:p text:style-name="text.cell.6.5.left">4: Een doelmatige en duurzame energievoorziening</text:p>
          </table:table-cell>
        </table:table-row>
        <table:table-row>
          <table:table-cell table:style-name="table.cell.top">
            <text:p text:style-name="text.cell.6.5.left">Fiscale regelingen Energiebelasting <text:span text:style-name="ifm_span_font.italic_ifm">(met FIN)</text:span></text:p>
          </table:table-cell>
          <table:table-cell table:style-name="table.cell.top.pleft.pright">
            <text:p text:style-name="text.cell.6.5.left">4: Een doelmatige en duurzame energievoorziening</text:p>
          </table:table-cell>
        </table:table-row>
        <table:table-row>
          <table:table-cell table:style-name="table.cell.border-bottom.top">
            <text:p text:style-name="text.cell.6.5.left">2021</text:p>
          </table:table-cell>
          <table:table-cell table:style-name="table.cell.border-bottom.top.pleft.pright">
            <text:p text:style-name="text.cell.6.5.left">Fiscale regelingen bedrijfsopvolging <text:span text:style-name="ifm_span_font.italic_ifm">(zodra er genoeg data is)</text:span></text:p>
          </table:table-cell>
          <table:table-cell table:style-name="table.cell.border-bottom.top.pleft.pright">
            <text:p text:style-name="text.cell.6.5.left">2: Bedrijvenbeleid</text:p>
          </table:table-cell>
        </table:table-row>
        <table:table-row>
          <table:table-cell table:style-name="table.cell.border-bottom.padding-top.top" table:number-columns-spanned="3">
            <text:p text:style-name="text.cell.6.5.left">Sociale Zaken en Werkgelegenheid</text:p>
          </table:table-cell>
        </table:table-row>
        <table:table-row>
          <table:table-cell table:style-name="table.cell.padding-top.top">
            <text:p text:style-name="text.cell.6.5.left">2017</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9</text:p>
          </table:table-cell>
          <table:table-cell table:style-name="table.cell.top.pleft.pright">
            <text:p text:style-name="text.cell.6.5.left">Vrijstelling nettolijfrenten en nettopensioen <text:span text:style-name="ifm_span_font.italic_ifm">(met FIN)</text:span></text:p>
          </table:table-cell>
          <table:table-cell table:style-name="table.cell.top.pleft.pright">
            <text:p text:style-name="text.cell.6.5.left">8: Oudedagsvoorziening</text:p>
          </table:table-cell>
        </table:table-row>
        <table:table-row>
          <table:table-cell table:style-name="table.cell.top">
            <text:p text:style-name="text.cell.6.5.left">20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2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Volksgezondheid, Welzijn en Sport</text:p>
          </table:table-cell>
        </table:table-row>
        <table:table-row>
          <table:table-cell table:style-name="table.cell.padding-top.top">
            <text:p text:style-name="text.cell.6.5.left">2017</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18</text:p>
          </table:table-cell>
          <table:table-cell table:style-name="table.cell.top.pleft.pright">
            <text:p text:style-name="text.cell.6.5.left">IB Vrijstelling vergoeding pleegkinderen vanaf het vierde kind</text:p>
          </table:table-cell>
          <table:table-cell table:style-name="table.cell.top.pleft.pright">
            <text:p text:style-name="text.cell.6.5.left">8: Tegemoetkoming specifieke kosten</text:p>
          </table:table-cell>
        </table:table-row>
        <table:table-row>
          <table:table-cell table:style-name="table.cell.top">
            <text:p text:style-name="text.cell.6.5.left">20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21</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77<text:tab/><text:page-number text:select-page="current"/></text:p>
      </style:footer>
    </style:master-page>
    <style:master-page xmlns:sdu-fn="http://schema.sdu.nl/2011/07/functions" style:name="Landscape" style:page-layout-name="landscape-margin-text">
      <style:footer>
        <text:p text:style-name="footer">Tweede Kamer, vergaderjaar 2017-2018, 34 77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Stand van zaken fiscale regelingen</dc:title>
    <meta:user-defined meta:name="OVERHEIDop.ParlID/DC.identifier">kst-34775-77</meta:user-defined>
    <meta:user-defined meta:name="OVERHEIDop.ondernummer">77</meta:user-defined>
    <meta:user-defined meta:name="DCTERMS.W3CDTF/DCTERMS.available">2017-11-28</meta:user-defined>
    <meta:user-defined meta:name="OVERHEIDop.KamerstukTypen/DC.type">Brief</meta:user-defined>
    <meta:user-defined meta:name="OVERHEIDop.dossiernummer">34775</meta:user-defined>
    <meta:user-defined meta:name="OVERHEIDop.adviesRvS"/>
    <meta:user-defined meta:name="OVERHEIDop.documenttitel">Stand van zaken fiscale regelingen</meta:user-defined>
    <meta:user-defined meta:name="OVERHEIDop.Parlementair/DC.type">Kamerstuk</meta:user-defined>
    <meta:user-defined meta:name="OVERHEIDop.indiener">M. Snel</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Stand van zaken fiscale regelingen</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