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5
      <text:tab/>MOTIE VAN HET LID VAN ROOIJEN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verzoekt de regering, het voorstel van wet inzake het geleidelijk uitfaseren van de aftrek wegens geen of geringe eigenwoningschuld in te trekk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ooijen over intrekken van het wetsvoorstel over het uitfaseren van de aftrek</dc:title>
    <meta:user-defined meta:name="OVERHEIDop.ParlID/DC.identifier">kst-34775-65</meta:user-defined>
    <meta:user-defined meta:name="OVERHEIDop.ondernummer">65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Van Rooijen over intrekken van het wetsvoorstel over het uitfaseren van de aftrek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ooijen over intrekken van het wetsvoorstel over het uitfaseren van de 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