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28
      <text:tab/>MOTIE VAN HET LID ASSCHER</text:h>
      <text:p text:style-name="ifm_p_ifm">Voorgesteld 2 november 2017</text:p>
      <text:p text:style-name="ifm_p_mt.3.76mm_ifm">De Kamer,</text:p>
      <text:p text:style-name="ifm_p_mt.3.76mm_ifm">gehoord de beraadslaging,</text:p>
      <text:p text:style-name="ifm_p_mt.3.76mm_ifm">constaterende dat mensen behoefte hebben aan meer zekerheid en meer vast werk;</text:p>
      <text:p text:style-name="ifm_p_mt.3.76mm_ifm">constaterende dat afspraken met werkgevers en werknemers in een nieuw sociaal akkoord daarbij van grote waarde kunnen zijn;</text:p>
      <text:p text:style-name="ifm_p_mt.3.76mm_ifm">overwegende dat ruimte bij onderhandelingen essentieel is voor een goed resultaat;</text:p>
      <text:p text:style-name="ifm_p_mt.3.76mm_ifm">verzoekt de regering, overeenstemming te zoeken met werkgevers en werknemers in een nieuw sociaal akkoord en de Kamer over de voortgang te rapporteren voordat wetgeving op dit terrein aan de Kamer wordt aangeboden,</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28<text:tab/><text:page-number text:select-page="current"/></text:p>
      </style:footer>
    </style:master-page>
    <style:master-page xmlns:sdu-fn="http://schema.sdu.nl/2011/07/functions" style:name="Landscape" style:page-layout-name="landscape-margin-text">
      <style:footer>
        <text:p text:style-name="footer">Tweede Kamer, vergaderjaar 2017-2018, 34 77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sscher over een nieuw Sociaal Akkoord</dc:title>
    <meta:user-defined meta:name="OVERHEIDop.ParlID/DC.identifier">kst-34775-28</meta:user-defined>
    <meta:user-defined meta:name="OVERHEIDop.ondernummer">28</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Asscher over een nieuw Sociaal Akkoord</meta:user-defined>
    <meta:user-defined meta:name="OVERHEIDop.Parlementair/DC.type">Kamerstuk</meta:user-defined>
    <meta:user-defined meta:name="OVERHEIDop.indiener">L.F. Assch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Asscher over een nieuw Sociaal Akkoord</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