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27
      <text:tab/>MOTIE VAN HET LID ASSCH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an mening dat iedereen die werkt, moet kunnen rekenen op het sociaal minimumloon;</text:p>
      <text:p text:style-name="ifm_p_mt.3.76mm_ifm">constaterende dat er in het regeerakkoord een bezuiniging van 500 miljoen staat op arbeidsgehandicapten;</text:p>
      <text:p text:style-name="ifm_p_mt.3.76mm_ifm">overwegende dat er alternatieven zijn waarbij het sociaal minimum overeind wordt gehouden en werkgevers worden ontzien;</text:p>
      <text:p text:style-name="ifm_p_mt.3.76mm_ifm">verzoekt de regering, deze alternatieven te onderzoeken zodat het sociaal minimumloon voor iedere werkende geldt,</text:p>
      <text:p text:style-name="ifm_p_mt.3.76mm_ifm">en gaat over tot de orde van de dag.</text:p>
      <text:p text:style-name="ifm_p_mt.3.76mm_ifm">Asscher</text:p>
      <text:p text:style-name="ifm_p_ifm">Roemer</text:p>
      <text:p text:style-name="ifm_p_ifm">Klaver</text:p>
      <text:p text:style-name="ifm_p_ifm">Thieme</text:p>
      <text:p text:style-name="ifm_p_ifm">Wilders</text:p>
      <text:p text:style-name="ifm_p_ifm">Krol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alternatieven onderzoeken opdat het sociaal minimumloon voor iedere werkende geldt</dc:title>
    <meta:user-defined meta:name="OVERHEIDop.ParlID/DC.identifier">kst-34775-27</meta:user-defined>
    <meta:user-defined meta:name="OVERHEIDop.ondernummer">27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Asscher c.s. over alternatieven onderzoeken opdat het sociaal minimumloon voor iedere werkende geldt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M.L. Thieme</meta:user-defined>
    <meta:user-defined meta:name="OVERHEIDop.indiener">G. Wilders</meta:user-defined>
    <meta:user-defined meta:name="OVERHEIDop.indiener">H.C.M. Krol</meta:user-defined>
    <meta:user-defined meta:name="OVERHEIDop.indiener">T. Kuzu</meta:user-defined>
    <meta:user-defined meta:name="OVERHEIDop.indiener">L.F. Assch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alternatieven onderzoeken opdat het sociaal minimumloon voor iedere werkende gel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