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15
      <text:tab/>MOTIE VAN HET LID WILDERS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spreekt uit te erkennen dat de islamitische ideologie leidt tot geweld en</text:p>
      <text:p text:style-name="ifm_p_ifm">terreur;</text:p>
      <text:p text:style-name="ifm_p_mt.3.76mm_ifm">verzoekt de regering om, het de-islamiseren van Nederland tot doelstelling van beleid te mak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Wilders over het de-islamiseren van Nederland tot doelstelling van beleid maken</dc:title>
    <meta:user-defined meta:name="OVERHEIDop.ParlID/DC.identifier">kst-34775-15</meta:user-defined>
    <meta:user-defined meta:name="OVERHEIDop.ondernummer">15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Wilders over het de-islamiseren van Nederland tot doelstelling van beleid maken</meta:user-defined>
    <meta:user-defined meta:name="OVERHEIDop.Parlementair/DC.type">Kamerstuk</meta:user-defined>
    <meta:user-defined meta:name="OVERHEIDop.indiener">G. Wilders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Wilders over het de-islamiseren van Nederland tot doelstelling van beleid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