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3-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3<text:tab/>Gevolgen van de orkaan Irma</text:h>
      <text:h text:style-name="ifm_p_font.bold_size.9.06pt_mt.18.8mm_indent.-58.5mm_ifm" text:outline-level="1">
         I
      <text:tab/>BRIEF VAN DE STAATSSECRETARIS VAN BINNENLANDSE ZAKEN EN KONINKRIJKSRELATIES</text:h>
      <text:p text:style-name="ifm_p_mt.3.76mm_ifm">Aan de Voorzitter van de Eerste Kamer der Staten-Generaal</text:p>
      <text:p text:style-name="ifm_p_mt.3.76mm_ifm">Den Haag, 26 april 2018</text:p>
      <text:p text:style-name="ifm_p_mt.3.76mm_ifm">Op 17 april jl. heb ik de Tweede Kamer een voorstel gestuurd voor een incidentele suppletoire begrotingswet ter overheveling van EUR 119,982 mln. van de aanvullende post bij het Ministerie van Financiën naar de begroting van Koninkrijksrelaties.</text:p>
      <text:p text:style-name="ifm_p_mt.3.76mm_ifm">Op 16 april jl. heb ik te Washington, in bijzijn van de Minister-President van Sint Maarten, de overeenkomst met de Wereldbank getekend waarmee het trustfund voor de wederopbouw van Sint Maarten operationeel is geworden. Direct hierop heeft de Wereldbank een kapitaalopvraging van EUR 112 mln. voor vulling van de eerste tranche gedaan. Met de middelen uit de eerste tranche zullen onder andere het ruimen van puin, het orkaanbestendiger maken van het eiland en water- en elektriciteitsvoorziening worden gefinancierd.</text:p>
      <text:p text:style-name="ifm_p_mt.3.76mm_ifm">Daarnaast is EUR 7,982 mln. bestemd voor de versterking van het grenstoezicht. Deze versterking zal vanaf 1 mei plaatsvinden. Versterking van het grenstoezicht is een voorwaarde die Nederland heeft gesteld voor het beschikbaar stellen van wederopbouwgelden. De versterking geldt in principe voor een periode van twee jaar. De bijdrage aan het Korps Politie Sint Maarten (KPSM) gaat via de begroting van Koninkrijksrelaties. In 2018 bedraagt de bijdrage EUR 2,7 mln. en in 2019 EUR 5,282 mln. De versterking van het grenstoezicht is breder dan alleen de bijdrage aan KPSM. De versterking van de Kustwacht in het Caribisch gebied verloopt via de begroting van Defensie en van de Douane via de begroting van Financiën.</text:p>
      <text:p text:style-name="ifm_p_mt.3.76mm_ifm">De incidentele suppletoire begrotingswet dient uiteraard door de beide Kamers nog te worden vastgesteld. Gegeven het belang van het starten van de wederopbouw op Sint Maarten wordt de overboeking naar de Wereldbank wel reeds verricht. Dit ook in lijn met eerdere besprekingen met de Vaste Commissie Koninkrijksrelaties van de Tweede Kamer tijdens het Algemeen Overleg Bovenwinden op 5 april jongstle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3, I<text:tab/><text:page-number text:select-page="current"/></text:p>
      </style:footer>
    </style:master-page>
    <style:master-page xmlns:sdu-fn="http://schema.sdu.nl/2011/07/functions" style:name="Landscape" style:page-layout-name="landscape-margin-text">
      <style:footer>
        <text:p text:style-name="footer">Eerste Kamer, vergaderjaar 2017-2018, 34 77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van de staatssecretaris van BZK over de storting van de eerste tranche in het trustfund voor de wederopbouw van Sint Maarten en over de start van de versterking van het grenstoezicht</dc:title>
    <meta:user-defined meta:name="OVERHEIDop.ParlID/DC.identifier">kst-34773-I</meta:user-defined>
    <meta:user-defined meta:name="OVERHEIDop.ondernummer">I</meta:user-defined>
    <meta:user-defined meta:name="DCTERMS.W3CDTF/DCTERMS.available">2018-05-09</meta:user-defined>
    <meta:user-defined meta:name="OVERHEIDop.KamerstukTypen/DC.type">Brief</meta:user-defined>
    <meta:user-defined meta:name="OVERHEIDop.dossiernummer">34773</meta:user-defined>
    <meta:user-defined meta:name="OVERHEIDop.adviesRvS"/>
    <meta:user-defined meta:name="OVERHEIDop.documenttitel">Brief van de staatssecretaris van BZK over de storting van de eerste tranche in het trustfund voor de wederopbouw van Sint Maarten en over de start van de versterking van het grenstoezich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volgen van de orkaan Irma; Brief van de staatssecretaris van BZK over de storting van de eerste tranche in het trustfund voor de wederopbouw van Sint Maarten en over de start van de versterking van het grenstoezi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Rampen</meta:user-defined>
    <meta:user-defined meta:name="DCTERMS.W3CDTF/DCTERMS.issued">2018-04-26</meta:user-defined>
    <meta:user-defined meta:name="OVERHEIDop.dossiertitel">Gevolgen van de orkaan Irma</meta:user-defined>
    <meta:user-defined meta:name="OVERHEIDop.versieInformatie"/>
  </office:meta>
</office:document-meta>
</file>