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3-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73<text:tab/>Gevolgen van de orkaan Irma</text:h>
      <text:h text:style-name="ifm_p_font.bold_size.9.06pt_mt.18.8mm_indent.-58.5mm_ifm" text:outline-level="1">Nr. 16<text:tab/>BRIEF VAN DE ALGEMENE REKENKAMER</text:h>
      <text:p text:style-name="ifm_p_mt.3.76mm_ifm">Aan de Voorzitter van de Tweede Kamer der Staten-Generaal</text:p>
      <text:p text:style-name="ifm_p_mt.3.76mm_ifm">Den Haag, 13 december 2018</text:p>
      <text:p text:style-name="ifm_p_mt.3.76mm_ifm">Hierbij bieden wij u aan het op 7 december 2018 door ons vastgestelde rapport <text:span text:style-name="ifm_span_font.italic_ifm">Focus op de Nederlandse bijdrage aan de wederopbouw van Sint-Maarten</text:span><text:note text:id="ID-866515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it rapport verschijnt vandaag.</text:p>
      <text:p text:style-name="ifm_p_mt.3.76mm_ifm">Algemene Rekenkamer</text:p>
      <text:p text:style-name="ifm_p_mt.5.08mm_ifm"><text:line-break/>drs. F.C. (Francine)<text:s/>Giskes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773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773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volgen van de orkaan Irma; Brief Algemene Rekenkamer; Rapport: "Focus op de Nederlandse bijdrage aan de wederopbouw van Sint-Maarten"</dc:title>
    <meta:user-defined meta:name="OVERHEIDop.ParlID/DC.identifier">kst-34773-16</meta:user-defined>
    <meta:user-defined meta:name="OVERHEIDop.ondernummer">16</meta:user-defined>
    <meta:user-defined meta:name="DCTERMS.W3CDTF/DCTERMS.available">2018-12-13</meta:user-defined>
    <meta:user-defined meta:name="OVERHEIDop.KamerstukTypen/DC.type">Brief</meta:user-defined>
    <meta:user-defined meta:name="OVERHEIDop.dossiernummer">34773</meta:user-defined>
    <meta:user-defined meta:name="OVERHEIDop.adviesRvS"/>
    <meta:user-defined meta:name="OVERHEIDop.documenttitel">Rapport: "Focus op de Nederlandse bijdrage aan de wederopbouw van Sint-Maarten"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Gevolgen van de orkaan Ir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volgen van de orkaan Irma; Brief Algemene Rekenkamer; Rapport: "Focus op de Nederlandse bijdrage aan de wederopbouw van Sint-Maart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