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15<text:tab/>BRIEF VAN DE STAATSSECRETARIS VAN BINNENLANDSE ZAKEN EN KONINKRIJKSRELATIES</text:h>
      <text:p text:style-name="ifm_p_mt.3.76mm_ifm">Aan de Voorzitter van de Tweede Kamer der Staten-Generaal</text:p>
      <text:p text:style-name="ifm_p_mt.3.76mm_ifm">Den Haag, 1 november 2018</text:p>
      <text:p text:style-name="ifm_p_mt.3.76mm_ifm">De Minister van Binnenlandse Zaken en Koninkrijksrelaties heeft uw Kamer op 31 oktober jl. een voorstel gestuurd voor een incidentele suppletoire begrotingswet ter overheveling van EUR 150 mln. van de aanvullende post bij het Ministerie van Financiën naar de begroting van Koninkrijksrelaties (Kamerstuk 35 064).</text:p>
      <text:p text:style-name="ifm_p_mt.3.76mm_ifm">Op 15 oktober jl. heb ik van de Wereldbank de kapitaalopvraging van EUR 150 mln. gekregen voor storting van de tweede tranche in het trustfonds. Met deze middelen kunnen nieuwe wederopbouwprojecten door de stuurgroep van het trustfonds worden goedgekeurd. Het gaat onder andere om de aanpak van de afvaldump, herstel van de luchthaventerminal, een stimuleringsproject voor het getroffen bedrijfsleven en het invoeren van duurzaam afvalmanagement.</text:p>
      <text:p text:style-name="ifm_p_mt.3.76mm_ifm">Uit de eerste tranche van USD 134 mln. is inmiddels USD 111,5 mln. vrijgegeven en USD 18 mln. gereserveerd voor projecten en analyses. Later dit jaar ontvang ik een voortgangsrapportage van de Wereldbank. Voor de jaarwisseling zal ik uw Kamer op de hoogte stellen van de voortgang van de Wederopbouw.</text:p>
      <text:p text:style-name="ifm_p_mt.3.76mm_ifm">De incidentele suppletoire begrotingswet dient uiteraard door de beide Kamers te worden geagendeerd en vastgesteld. Gegeven het belang van het continueren van de wederopbouw op Sint Maarten wordt de storting in het trustfonds reeds verrich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73, nr. 15<text:tab/><text:page-number text:select-page="current"/></text:p>
      </style:footer>
    </style:master-page>
    <style:master-page xmlns:sdu-fn="http://schema.sdu.nl/2011/07/functions" style:name="Landscape" style:page-layout-name="landscape-margin-text">
      <style:footer>
        <text:p text:style-name="footer">Tweede Kamer, vergaderjaar 2018-2019, 34 77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volgen van de orkaan Irma; Brief regering; Storting tweede tranche ten behoeve van het trustfonds voor de wederopbouw Sint Maarten</dc:title>
    <meta:user-defined meta:name="OVERHEIDop.ParlID/DC.identifier">kst-34773-15</meta:user-defined>
    <meta:user-defined meta:name="OVERHEIDop.ondernummer">15</meta:user-defined>
    <meta:user-defined meta:name="DCTERMS.W3CDTF/DCTERMS.available">2018-11-05</meta:user-defined>
    <meta:user-defined meta:name="OVERHEIDop.KamerstukTypen/DC.type">Brief</meta:user-defined>
    <meta:user-defined meta:name="OVERHEIDop.dossiernummer">34773</meta:user-defined>
    <meta:user-defined meta:name="OVERHEIDop.adviesRvS"/>
    <meta:user-defined meta:name="OVERHEIDop.documenttitel">Storting tweede tranche ten behoeve van het trustfonds voor de wederopbouw Sint Maarten</meta:user-defined>
    <meta:user-defined meta:name="OVERHEIDop.Parlementair/DC.type">Kamerstuk</meta:user-defined>
    <meta:user-defined meta:name="OVERHEIDop.indiener">R.W. Knops</meta:user-defined>
    <meta:user-defined meta:name="OVERHEIDop.vergaderjaar">2018-2019</meta:user-defined>
    <meta:user-defined meta:name="OVERHEIDop.dossiertitel">Gevolgen van de orkaan Ir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volgen van de orkaan Irma; Brief regering; Storting tweede tranche ten behoeve van het trustfonds voor de wederopbouw Sint Maart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