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7<text:tab/>AMENDEMENT VAN HET LID LEIJTEN</text:h>
      <text:p text:style-name="ifm_p_ifm">Ontvangen 31 januari 2018</text:p>
      <text:p text:style-name="ifm_p_mt.3.76mm_indent.0.13in_ifm">De ondergetekende stelt het volgende amendement voor:</text:p>
      <text:h text:style-name="ifm_p_mt.5.08mm_ifm" text:outline-level="2">I</text:h>
      <text:p text:style-name="ifm_p_mt.3.76mm_indent.0.13in_ifm">In artikel I wordt na onderdeel Z een onderdeel ingevoegd, luidende:</text:p>
      <text:p text:style-name="ifm_p_mt.3.76mm_indent.no_ifm">Za</text:p>
      <text:p text:style-name="ifm_p_mt.3.76mm_indent.0.13in_ifm">Artikel 4:25b wordt als volgt gewijzigd:</text:p>
      <text:p text:style-name="ifm_p_mt.3.76mm_indent.0.13in_ifm">1.<text:s/>Onder vernummering van het derde en vierde lid tot vijfde en zesde lid worden twee leden ingevoegd, luidende:</text:p>
      <text:p text:style-name="ifm_p_mt.3.76mm_indent.0.13in_ifm">3.  Voorafgaand aan het verlenen van een financiële dienst inzake een verzekering, anders dan een verzekering ter zake waarvan een verbod geldt voor het verschaffen of ontvangen van bepaalde provisies op grond van artikel 4:25a, eerste lid, onderdeel b, informeert de bemiddelaar of adviseur, die de aanbevolen verzekering niet tevens aanbiedt, de cliënt over:</text:p>
      <text:p text:style-name="ifm_p_indent.0.13in_ifm">a.  de aard en reikwijdte van de dienstverlening;</text:p>
      <text:p text:style-name="ifm_p_indent.0.13in_ifm">b.  de wijze waarop de bemiddelaar of adviseur wordt beloond, alsmede de hoogte van de provisie dan wel de wijze van berekening daarvan;</text:p>
      <text:p text:style-name="ifm_p_indent.0.13in_ifm">c.  de belangen van de bemiddelaar of adviseur die van invloed kunnen zijn op de dienstverlening aan de cliënt; en</text:p>
      <text:p text:style-name="ifm_p_indent.0.13in_ifm">d.  bij algemene maatregel van bestuur aan te wijzen andere onderwerpen.</text:p>
      <text:p text:style-name="ifm_p_indent.0.13in_ifm">4.  Voorafgaand aan het verlenen van een financiële dienst inzake een verzekering, informeert de bemiddelaar of adviseur, die de aanbevolen verzekering tevens aanbiedt, de cliënt over:</text:p>
      <text:p text:style-name="ifm_p_indent.0.13in_ifm">a.  de aard en reikwijdte van de dienstverlening;</text:p>
      <text:p text:style-name="ifm_p_indent.0.13in_ifm">b.  de wijze waarop de bemiddelaar of adviseur wordt beloond, alsmede de hoogte van de beloning of vergoeding;</text:p>
      <text:p text:style-name="ifm_p_indent.0.13in_ifm">c.  de belangen van de bemiddelaar of adviseur die van invloed kunnen zijn op de dienstverlening aan de cliënt; en</text:p>
      <text:p text:style-name="ifm_p_indent.0.13in_ifm">d.  bij algemene maatregel van bestuur aan te wijzen andere onderwerpen.</text:p>
      <text:p text:style-name="ifm_p_mt.3.76mm_indent.0.13in_ifm">2.<text:s/>In het vijfde lid (nieuw) wordt «het eerste en tweede lid» vervangen door «het eerste tot en met vierde lid».</text:p>
      <text:p text:style-name="ifm_p_mt.3.76mm_indent.0.13in_ifm">3.<text:s/>In het zesde lid (nieuw) wordt «het eerste of tweede lid» vervangen door «het eerste, tweede, derde of vierde lid».</text:p>
      <text:h text:style-name="ifm_p_mt.5.08mm_ifm" text:outline-level="2">II</text:h>
      <text:p text:style-name="ifm_p_mt.3.76mm_indent.0.13in_ifm">In artikel I, onderdeel AF, onderdeel 3, wordt na «financiële ondernemingen» ingevoegd «wordt «4:25b, eerste en tweede lid» vervangen door «artikel 4:25b, eerste, tweede, derde en vierde lid» en».</text:p>
      <text:h text:style-name="ifm_p_mt.5.08mm_ifm" text:outline-level="2">III</text:h>
      <text:p text:style-name="ifm_p_mt.3.76mm_indent.0.13in_ifm">In artikel I, onderdeel AG, onderdeel 3, wordt na «financiële ondernemingen» ingevoegd «wordt «4:25b, eerste en tweede lid» vervangen door «artikel 4:25b, eerste, tweede, derde en vierde lid» en».</text:p>
      <text:h text:style-name="ifm_p_font.bold_mt.5.08mm_page.keep-with-next_ifm" text:outline-level="2">Toelichting</text:h>
      <text:p text:style-name="ifm_p_mt.4.23mm_indent.0.13in_ifm">Dit amendement introduceert een verplichting tot actieve advieskosten- en provisietransparantie bij alle verzekeringen. Dat wil zeggen dat altijd mededeling moet worden gedaan door verzekeraars (directe aanbieders) over de hoogte van de advieskosten en door bemiddelaars in verzekeringen over de hoogte van de eventuele provisie.</text:p>
      <text:p text:style-name="ifm_p_indent.0.13in_ifm">De financiële crisis begon ruim tien jaar geleden en laat nog steeds haar sporen na. Voor bemiddelen en adviseren van financiële producten werden strenge regels ter bescherming van consumenten opgezet. Het provisieverbod maakte dat consumenten beschermd worden tegen eenzijdig advies van een financieel adviseur. De positieve evaluatie van het provisieverbod door de regering is een aanmoediging het klantbelang verder uit te bouwen.</text:p>
      <text:p text:style-name="ifm_p_indent.0.13in_ifm">De indiener is net als de AFM, de Consumentenbond, het Verbond van Verzekeraars en Zorgverzekaars Nederland van mening dat actieve provisietransparantie bij het afsluiten van verzekeringen via of door een bemiddelaar een logische volgende stap is in het centraal stellen van de consument. Door actieve provisietransparantie voor de consument wordt duidelijk welke kosten samenhangen met het afsluiten van een verzekering met het gebruik van een bemiddelaar. Want linksom of rechtsom betaalt de consument de provisie die een tussenpersoon ontvangt. Uit de AFM Consumentenmonitor blijkt dat 87% van de ondervraagden aangeeft actief gewezen te willen worden op de advies- en afsluitkosten van een schadeverzekering door de financiële dienstverlen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0, nr. 7<text:tab/><text:page-number text:select-page="current"/></text:p>
      </style:footer>
    </style:master-page>
    <style:master-page xmlns:sdu-fn="http://schema.sdu.nl/2011/07/functions" style:name="Landscape" style:page-layout-name="landscape-margin-text">
      <style:footer>
        <text:p text:style-name="footer">Tweede Kamer, vergaderjaar 2017-2018, 34 7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Amendement; Amendement van het lid Leijten over actieve advieskosten- en provisietransparantie bij alle verzekeringen</dc:title>
    <meta:user-defined meta:name="OVERHEIDop.ParlID/DC.identifier">kst-34770-7</meta:user-defined>
    <meta:user-defined meta:name="OVERHEIDop.ondernummer">7</meta:user-defined>
    <meta:user-defined meta:name="DCTERMS.W3CDTF/DCTERMS.available">2018-02-09</meta:user-defined>
    <meta:user-defined meta:name="OVERHEIDop.KamerstukTypen/DC.type">Amendement</meta:user-defined>
    <meta:user-defined meta:name="OVERHEIDop.dossiernummer">34770</meta:user-defined>
    <meta:user-defined meta:name="OVERHEIDop.adviesRvS"/>
    <meta:user-defined meta:name="OVERHEIDop.documenttitel">Amendement van het lid Leijten over actieve advieskosten- en provisietransparantie bij alle verzekeringen</meta:user-defined>
    <meta:user-defined meta:name="OVERHEIDop.Parlementair/DC.type">Kamerstuk</meta:user-defined>
    <meta:user-defined meta:name="OVERHEIDop.indiener">R.M. Leijten</meta:user-defined>
    <meta:user-defined meta:name="OVERHEIDop.vergaderjaar">2017-2018</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Amendement; Amendement van het lid Leijten over actieve advieskosten- en provisietransparantie bij alle verzekeringen</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