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4
      <text:tab/>GEWIJZIGDE MOTIE VAN DE LEDEN RONNES EN NIJBOER TER VERVANGING VAN DIE GEDRUKT ONDER NR. 10</text:h>
      <text:p text:style-name="ifm_p_ifm">Voorgesteld 6 februari 2018</text:p>
      <text:p text:style-name="ifm_p_mt.3.76mm_ifm">De Kamer,</text:p>
      <text:p text:style-name="ifm_p_mt.3.76mm_ifm">gehoord de beraadslaging,</text:p>
      <text:p text:style-name="ifm_p_mt.3.76mm_ifm">constaterende dat de AFM al enkele keren heeft gewaarschuwd voor afgeleide financiële producten zoals binaire opties en futures voor bitcoins, maar daarbij aangeeft geen rechtsgrond te hebben om deze producten aan te pakken;</text:p>
      <text:p text:style-name="ifm_p_mt.3.76mm_ifm">overwegende dat ook elders in de EU initiatief is genomen om producten zoals binaire opties te verbieden;</text:p>
      <text:p text:style-name="ifm_p_mt.3.76mm_ifm">verzoekt de regering te onderzoeken wat de mogelijkheden zijn voor het opleggen van een verbod of beperking op de verkoop van risicovolle financiële instrumenten aan consumenten zoals binaire opties en futures op cryptovaluta op nationaal of Europees niveau.</text:p>
      <text:p text:style-name="ifm_p_mt.3.76mm_ifm">Ronne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14<text:tab/><text:page-number text:select-page="current"/></text:p>
      </style:footer>
    </style:master-page>
    <style:master-page xmlns:sdu-fn="http://schema.sdu.nl/2011/07/functions" style:name="Landscape" style:page-layout-name="landscape-margin-text">
      <style:footer>
        <text:p text:style-name="footer">Tweede Kamer, vergaderjaar 2017-2018, 34 7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otie (gewijzigd/nader); Gewijzigde motie van de leden Ronnes en Nijboer over een verbod of beperking op de verkoop van risicovolle financiële instrumenten (t.v.v. 34769-10)</dc:title>
    <meta:user-defined meta:name="OVERHEIDop.ParlID/DC.identifier">kst-34769-14</meta:user-defined>
    <meta:user-defined meta:name="OVERHEIDop.ondernummer">14</meta:user-defined>
    <meta:user-defined meta:name="DCTERMS.W3CDTF/DCTERMS.available">2018-02-07</meta:user-defined>
    <meta:user-defined meta:name="OVERHEIDop.KamerstukTypen/DC.type">Motie</meta:user-defined>
    <meta:user-defined meta:name="OVERHEIDop.dossiernummer">34769</meta:user-defined>
    <meta:user-defined meta:name="OVERHEIDop.adviesRvS"/>
    <meta:user-defined meta:name="OVERHEIDop.documenttitel">Gewijzigde motie van de leden Ronnes en Nijboer over een verbod of beperking op de verkoop van risicovolle financiële instrumenten (t.v.v. 34769-10)</meta:user-defined>
    <meta:user-defined meta:name="OVERHEIDop.Parlementair/DC.type">Kamerstuk</meta:user-defined>
    <meta:user-defined meta:name="OVERHEIDop.indiener">H. Nijboer</meta:user-defined>
    <meta:user-defined meta:name="OVERHEIDop.indiener">H.A.G. Ronnes</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otie (gewijzigd/nader); Gewijzigde motie van de leden Ronnes en Nijboer over een verbod of beperking op de verkoop van risicovolle financiële instrumenten (t.v.v. 34769-10)</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