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4<text:tab/>GEWIJZIGD AMENDEMENT VAN DE LEDEN VAN DEN BERG EN ELLEMEET TER VERVANGING VAN DAT GEDRUKT ONDER NR. 21</text:h>
      <text:p text:style-name="ifm_p_ifm">Ontvangen 29 januari 2020</text:p>
      <text:p text:style-name="ifm_p_mt.3.76mm_indent.0.13in_ifm">De ondergetekenden stellen het volgende amendement voor:</text:p>
      <text:p text:style-name="ifm_p_mt.3.76mm_indent.0.13in_ifm">Aan artikel XVC wordt een onderdeel toegevoegd, luidende:</text:p>
      <text:p text:style-name="ifm_p_mt.3.76mm_indent.no_ifm">C</text:p>
      <text:p text:style-name="ifm_p_mt.3.76mm_indent.0.13in_ifm">In hoofdstuk 10 wordt na het opschrift een artikel ingevoegd, luidende:</text:p>
      <text:h text:style-name="ifm_p_font.bold_mt.5.08mm_page.keep-with-next_ifm" text:outline-level="2">Artikel<text:s/>10.0<text:s/></text:h>
      <text:p text:style-name="ifm_p_mt.4.23mm_indent.0.13in_ifm">1.  Een jeugdhulpaanbieder die op het tijdstip van inwerkingtreding van artikel 4.0.1 van deze wet jeugdhulp verleent of laat verlenen, voldoet binnen 6 maanden na dat tijdstip aan de in artikel 4.0.1 bedoelde meldplicht.</text:p>
      <text:p text:style-name="ifm_p_indent.0.13in_ifm">2.  Bij algemene maatregel van bestuur kunnen categorieën van jeugdhulpaanbieders worden aangewezen waarop het eerste lid niet van toepassing is.</text:p>
      <text:h text:style-name="ifm_p_font.bold_mt.5.08mm_page.keep-with-next_ifm" text:outline-level="2">Toelichting</text:h>
      <text:p text:style-name="ifm_p_mt.4.23mm_indent.0.13in_ifm">Indieners achten het wenselijk dat de IGJ ook zicht heeft op alle reeds bestaande jeugdhulpaanbieders. Categorieën van jeugdhulpaanbieders die reeds in beeld zijn van de IGJ (zoals door de indiening van een jaarverantwoording) kunnen bij algemene maatregel van bestuur worden uitgezonderd. Dekking van de meerkosten van dit amendement zal worden gevonden binnen het niet juridisch verplichte deel van artikel 2 en 4 van de VWS-begroting.</text:p>
      <text:p text:style-name="ifm_p_mt.5.08mm_ifm"><text:line-break/>Van den Berg<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4<text:tab/><text:page-number text:select-page="current"/></text:p>
      </style:footer>
    </style:master-page>
    <style:master-page xmlns:sdu-fn="http://schema.sdu.nl/2011/07/functions" style:name="Landscape" style:page-layout-name="landscape-margin-text">
      <style:footer>
        <text:p text:style-name="footer">Tweede Kamer, vergaderjaar 2019-2020, 34 76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de leden Van den Berg en Ellemeet t.v.v. nr. 21 over meldplicht uitbreiden naar bestaande jeugdhulpaanbieders</dc:title>
    <meta:user-defined meta:name="OVERHEIDop.ParlID/DC.identifier">kst-34768-24</meta:user-defined>
    <meta:user-defined meta:name="OVERHEIDop.ondernummer">24</meta:user-defined>
    <meta:user-defined meta:name="DCTERMS.W3CDTF/DCTERMS.available">2020-01-30</meta:user-defined>
    <meta:user-defined meta:name="OVERHEIDop.KamerstukTypen/DC.type">Amendement</meta:user-defined>
    <meta:user-defined meta:name="OVERHEIDop.dossiernummer">34768</meta:user-defined>
    <meta:user-defined meta:name="OVERHEIDop.documenttitel">Gewijzigd amendement van de leden Van den Berg en Ellemeet t.v.v. nr. 21 over meldplicht uitbreiden naar bestaande jeugdhulpaanbieders</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de leden Van den Berg en Ellemeet t.v.v. nr. 21 over meldplicht uitbreiden naar bestaande jeugdhulp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