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3-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763<text:tab/>Wijziging van de Opiumwet (verruiming sluitingsbevoegdheid)</text:h>
      <text:h text:style-name="ifm_p_font.bold_size.9.06pt_mt.18.8mm_indent.-58.5mm_ifm" text:outline-level="1">Nr. 13
      <text:tab/>BRIEF VAN DE MINISTER VAN JUSTITIE EN VEILIGHEID</text:h>
      <text:p text:style-name="ifm_p_mt.3.76mm_ifm">Aan de Voorzitter van de Tweede Kamer der Staten-Generaal</text:p>
      <text:p text:style-name="ifm_p_mt.3.76mm_ifm">Den Haag, 7 september 2021</text:p>
      <text:p text:style-name="ifm_p_mt.3.76mm_ifm">Met deze brief informeer ik uw Kamer over het onderzoek naar de toepassing van artikel 13b Opiumwet<text:note text:id="ID-995890-d36e74" text:note-class="footnote"><text:note-citation text:label="1 ">1</text:note-citation><text:note-body><text:p text:style-name="ifm_p_font.normal_size.6.93pt_mt..5mm_indent.-0.1161in_mleft.0.1161in_ifm">Artikel 13b Opiumwet geeft de burgemeester de bevoegdheid om op te treden tegen drugshandel of strafbare voorbereidingshandelingen in – of nabij panden middels het opleggen van last onder bestuursdwang.</text:p></text:note-body></text:note>. In de gewijzigde motie van de leden Buitenweg en Van Nispen heeft uw Kamer verzocht om het gebruik van de bestuurlijke sluitingsbevoegdheid te monitoren, uitspraken van de rechter hierover te analyseren en u hierover driejaarlijks te informeren<text:note text:id="ID-995890-d36e82" text:note-class="footnote"><text:note-citation text:label="2 ">2</text:note-citation><text:note-body><text:p text:style-name="ifm_p_font.normal_size.6.93pt_mt..5mm_indent.-0.1161in_mleft.0.1161in_ifm">Kamerstuk 34 763, nr. 10</text:p></text:note-body></text:note>. Naar aanleiding van de motie is aan het Wetenschappelijk Onderzoek- en Documentatiecentrum (WODC) gevraagd een monitor met betrekking tot artikel 13b Opiumwet uit te werken. Het onderzoek is zeer recent afgerond. Zoals ik uw Kamer heb toegezegd stuur ik u hierbij direct het eindrapport<text:note text:id="ID-995890-d36e90" text:note-class="footnote"><text:note-citation text:label="3 ">3</text:note-citation><text:note-body><text:p text:style-name="ifm_p_font.normal_size.6.93pt_mt..5mm_indent.-0.1161in_mleft.0.1161in_ifm">Raadpleegbaar via www.tweedekamer.nl</text:p></text:note-body></text:note>.</text:p>
      <text:p text:style-name="ifm_p_mt.3.76mm_ifm">Tijdens het Commissiedebat Drugs van 2 juni jl. (Kamerstuk 24 077, nr. 475) heb ik uw Kamer toegezegd spoedig ook een beleidsreactie te sturen. De resultaten en aanbevelingen in het rapport vragen om een gedegen opvolging door zowel beleid als uitvoering. Ik ga daarom de bevindingen en aanbevelingen zorgvuldig bespreken met onder andere de Vereniging Nederlandse Gemeenten, het Nederlands Genootschap van Burgemeesters en in het Strategisch Beraad Veiligheid. Ik zal uw Kamer in het najaar de beleidsreactie doen toekomen. In de beleidsreactie zal ik ook ingaan op de openstaande motie van de leden Van Nispen en Sneller<text:note text:id="ID-995890-d36e104" text:note-class="footnote"><text:note-citation text:label="4 ">4</text:note-citation><text:note-body><text:p text:style-name="ifm_p_font.normal_size.6.93pt_mt..5mm_indent.-0.1161in_mleft.0.1161in_ifm">Kamerstuk 24 077, nr. 478</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763, nr. 13<text:tab/><text:page-number text:select-page="current"/></text:p>
      </style:footer>
    </style:master-page>
    <style:master-page xmlns:sdu-fn="http://schema.sdu.nl/2011/07/functions" style:name="Landscape" style:page-layout-name="landscape-margin-text">
      <style:footer>
        <text:p text:style-name="footer">Tweede Kamer, vergaderjaar 2020-2021, 34 76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piumwet (verruiming sluitingsbevoegdheid); Brief regering; Toezending eindrapport over het onderzoek naar de toepassing van artikel 13b Opiumwet</dc:title>
    <meta:user-defined meta:name="OVERHEIDop.ParlID/DC.identifier">kst-34763-13</meta:user-defined>
    <meta:user-defined meta:name="OVERHEIDop.ondernummer">13</meta:user-defined>
    <meta:user-defined meta:name="DCTERMS.W3CDTF/DCTERMS.available">2021-09-09</meta:user-defined>
    <meta:user-defined meta:name="OVERHEIDop.KamerstukTypen/DC.type">Brief</meta:user-defined>
    <meta:user-defined meta:name="OVERHEIDop.dossiernummer">34763</meta:user-defined>
    <meta:user-defined meta:name="OVERHEIDop.documenttitel">Toezending eindrapport over het onderzoek naar de toepassing van artikel 13b Opiumwet</meta:user-defined>
    <meta:user-defined meta:name="OVERHEIDop.indiener">F.B.J. Grapperhaus</meta:user-defined>
    <meta:user-defined meta:name="OVERHEIDop.dossiertitel">Wijziging van de Opiumwet (verruiming sluitingsbevoegd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7</meta:user-defined>
    <meta:user-defined meta:name="DC.title">Wijziging van de Opiumwet (verruiming sluitingsbevoegdheid); Brief regering; Toezending eindrapport over het onderzoek naar de toepassing van artikel 13b Opium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op.versieInformatie"/>
  </office:meta>
</office:document-meta>
</file>