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23
      <text:tab/>MOTIE VAN HET LID KOPS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verzoekt de regering, te stoppen met de energietransitie en ervoor te zorgen dat de energierekening omlaaggaa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Kops over de energietransitie en de energierekening</dc:title>
    <meta:user-defined meta:name="OVERHEIDop.ParlID/DC.identifier">kst-34762-23</meta:user-defined>
    <meta:user-defined meta:name="OVERHEIDop.ondernummer">23</meta:user-defined>
    <meta:user-defined meta:name="DCTERMS.W3CDTF/DCTERMS.available">2018-04-13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Kops over de energietransitie en de energierekening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Kops over de energietransitie en de energi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