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18
      <text:tab/>MOTIE VAN HET LID WASSENBERG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constaterende dat het «initiatiefrecht huurders» de mogelijkheid aan huurders geeft om de verbetervoorstellen voor hun huurwoning te doen, die indien redelijk dienen te worden overgenomen door de verhuurder;</text:p>
      <text:p text:style-name="ifm_p_mt.3.76mm_ifm">overwegende dat het expliciet meenemen van de energieprestatie van woningen hierin een goede stimulans zal geven aan verhuurders om serieus met de energietransitie aan de slag te gaan;</text:p>
      <text:p text:style-name="ifm_p_mt.3.76mm_ifm">verzoekt de regering om, in het «initiatiefrecht huurders» vast te leggen dat de huurder een huurverlaging moet kunnen voorstellen indien de woning niet substantieel kan worden verduurzaam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het lid Wassenberg over huurverlaging als een woning niet kan worden verduurzaamd</dc:title>
    <meta:user-defined meta:name="OVERHEIDop.ParlID/DC.identifier">kst-34762-18</meta:user-defined>
    <meta:user-defined meta:name="OVERHEIDop.ondernummer">18</meta:user-defined>
    <meta:user-defined meta:name="DCTERMS.W3CDTF/DCTERMS.available">2018-04-13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het lid Wassenberg over huurverlaging als een woning niet kan worden verduurzaamd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het lid Wassenberg over huurverlaging als een woning niet kan worden verduurzaam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