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62-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62<text:tab/>Wijziging van de Wet opslag duurzame energie (in verband met de vaststelling van tarieven voor 2018)</text:h>
      <text:h text:style-name="ifm_p_font.bold_size.9.06pt_mt.18.8mm_indent.-58.5mm_ifm" text:outline-level="1">Nr. 12
      <text:tab/>MOTIE VAN DE LEDEN YESILGÖZ-ZEGERIUS EN AGNES MULDER </text:h>
      <text:p text:style-name="ifm_p_ifm">Voorgesteld 30 november 2017</text:p>
      <text:p text:style-name="ifm_p_mt.3.76mm_ifm">De Kamer,</text:p>
      <text:p text:style-name="ifm_p_mt.3.76mm_ifm">gehoord de beraadslaging,</text:p>
      <text:p text:style-name="ifm_p_mt.3.76mm_ifm">constaterende dat huishoudens en bedrijven beide circa 50% bijdragen aan het opbrengen van de ODE;</text:p>
      <text:p text:style-name="ifm_p_mt.3.76mm_ifm">constaterende dat een afweging tussen het zo veel mogelijk ontzien van de koopkracht van huishoudens en het beschermen van de concurrentiepositie van bedrijven ten grondslag ligt aan deze verdeling;</text:p>
      <text:p text:style-name="ifm_p_mt.3.76mm_ifm">overwegende dat enkele jaren geleden een vergelijking is gemaakt binnen Noordwest-Europa naar energieprijzen van grootverbruikers;</text:p>
      <text:p text:style-name="ifm_p_mt.3.76mm_ifm">verzoekt de regering, dat onderzoek te herijken en de Tweede Kamer over de uitkomsten te informeren,</text:p>
      <text:p text:style-name="ifm_p_mt.3.76mm_ifm">en gaat over tot de orde van de dag.</text:p>
      <text:p text:style-name="ifm_p_mt.3.76mm_ifm">Yeşilgöz-Zegerius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62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62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slag duurzame energie (in verband met de vaststelling van tarieven voor 2018); Motie; Motie van de leden Yesilgöz-Zegerius en Agnes Mulder over energieprijzen voor grootverbruikers binnen Noordwest-Europa</dc:title>
    <meta:user-defined meta:name="OVERHEIDop.ParlID/DC.identifier">kst-34762-12</meta:user-defined>
    <meta:user-defined meta:name="OVERHEIDop.ondernummer">12</meta:user-defined>
    <meta:user-defined meta:name="DCTERMS.W3CDTF/DCTERMS.available">2017-12-01</meta:user-defined>
    <meta:user-defined meta:name="OVERHEIDop.KamerstukTypen/DC.type">Motie</meta:user-defined>
    <meta:user-defined meta:name="OVERHEIDop.dossiernummer">34762</meta:user-defined>
    <meta:user-defined meta:name="OVERHEIDop.adviesRvS"/>
    <meta:user-defined meta:name="OVERHEIDop.documenttitel">Motie van de leden Yesilgöz-Zegerius en Agnes Mulder over energieprijzen voor grootverbruikers binnen Noordwest-Europa</meta:user-defined>
    <meta:user-defined meta:name="OVERHEIDop.Parlementair/DC.type">Kamerstuk</meta:user-defined>
    <meta:user-defined meta:name="OVERHEIDop.indiener">A.H. (Agnes) Mulder</meta:user-defined>
    <meta:user-defined meta:name="OVERHEIDop.indiener">D. Yesilgöz-Zegerius</meta:user-defined>
    <meta:user-defined meta:name="OVERHEIDop.vergaderjaar">2017-2018</meta:user-defined>
    <meta:user-defined meta:name="OVERHEIDop.dossiertitel">Wijziging van de Wet opslag duurzame energie (in verband met de vaststelling van tarieven voor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slag duurzame energie (in verband met de vaststelling van tarieven voor 2018); Motie; Motie van de leden Yesilgöz-Zegerius en Agnes Mulder over energieprijzen voor grootverbruikers binnen Noordwest-Europ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