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8<text:tab/>Evaluatie Wet Kinderombudsman</text:h>
      <text:h text:style-name="ifm_p_font.bold_size.9.06pt_mt.18.8mm_indent.-58.5mm_ifm" text:outline-level="1">Nr. 1
      <text:tab/>BRIEF VAN DE STAATSSECRETARIS VAN VOLKSGEZONDHEID, WELZIJN EN SPORT</text:h>
      <text:p text:style-name="ifm_p_mt.3.76mm_ifm">Aan de Voorzitter van de Tweede Kamer der Staten-Generaal</text:p>
      <text:p text:style-name="ifm_p_mt.3.76mm_ifm">Den Haag, 6 juli 2017</text:p>
      <text:p text:style-name="ifm_p_mt.3.76mm_ifm">Hierbij doe ik u toekomen, mede namens de Minister van Binnenlandse zaken en Koninkrijksrelaties, het rapport Evaluatie Wet Kinderombudsman<text:note text:id="ID-813166-d36e65" text:note-class="footnote"><text:note-citation text:label="1 ">1</text:note-citation><text:note-body><text:p text:style-name="ifm_p_font.normal_size.6.93pt_mt..5mm_indent.-0.1161in_mleft.0.1161in_ifm">Raadpleegbaar via www.tweedekamer.nl</text:p></text:note-body></text:note>.</text:p>
      <text:p text:style-name="ifm_p_mt.3.76mm_ifm">De evaluatie van de Wet Kinderombudsman is afgerond. Het doel van deze evaluatie was om de doeltreffendheid en de (neven)effecten van de Wet Kinderombudsman in de praktijk in kaart te brengen. Ik heb de opdracht van deze evaluatie aan ZonMw gegeven, zij hebben de evaluatie aan Universiteit Leiden gegund.</text:p>
      <text:p text:style-name="ifm_p_mt.3.76mm_ifm">De onderzoekers van de evaluatie concluderen dat de Kinderombudsman zich in vijf jaar heeft ontwikkeld tot een volwaardig toezichthouder op de naleving van kinderrechten in Nederland. De wetsevaluatie heeft aan het licht gebracht dat de huidige constructie, vanuit zowel juridisch als bestuurskundig perspectief, de Kinderombudsman in staat stelt zijn wettelijke taken uit te voeren. In het onderzoek wordt door de onderzoekers aangegeven dat het Instituut Kinderombudsman verder verstevigd zou kunnen worden door het verder uitdiepen van de wettelijke taken, het meer betrekken van jeugdigen en het verstevigen van de autonome positie van de Kinderombudsman.</text:p>
      <text:p text:style-name="ifm_p_mt.3.76mm_ifm">Verwijzend naar de demissionaire status van het kabinet bied ik u deze stukken zonder inhoudelijke reactie aan. Een gelijkluidende brief is gericht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8, nr. 1<text:tab/><text:page-number text:select-page="current"/></text:p>
      </style:footer>
    </style:master-page>
    <style:master-page xmlns:sdu-fn="http://schema.sdu.nl/2011/07/functions" style:name="Landscape" style:page-layout-name="landscape-margin-text">
      <style:footer>
        <text:p text:style-name="footer">Tweede Kamer, vergaderjaar 2016-2017, 34 7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Kinderombudsman; Brief regering; Evaluatie Wet Kinderombudsman</dc:title>
    <meta:user-defined meta:name="OVERHEIDop.ParlID/DC.identifier">kst-34758-1</meta:user-defined>
    <meta:user-defined meta:name="OVERHEIDop.ondernummer">1</meta:user-defined>
    <meta:user-defined meta:name="DCTERMS.W3CDTF/DCTERMS.available">2017-07-10</meta:user-defined>
    <meta:user-defined meta:name="OVERHEIDop.KamerstukTypen/DC.type">Brief</meta:user-defined>
    <meta:user-defined meta:name="OVERHEIDop.dossiernummer">34758</meta:user-defined>
    <meta:user-defined meta:name="OVERHEIDop.documenttitel">Evaluatie Wet Kinderombudsman</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Wet Kinder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Kinderombudsman; Brief regering; Evaluatie Wet Kinderombudsma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