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55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55<text:tab/>Wijziging van de Wet op de omzetbelasting 1968 (btw-behandeling van vouchers)</text:h>
      <text:h text:style-name="ifm_p_font.bold_size.9.06pt_mt.18.8mm_indent.-58.5mm_ifm" text:outline-level="1">Nr. 6
      <text:tab/>BRIEF VAN DE STAATSSECRETARIS VAN FINANCIËN </text:h>
      <text:p text:style-name="ifm_p_mt.3.76mm_ifm">Aan de Voorzitter van de Tweede Kamer der Staten-Generaal</text:p>
      <text:p text:style-name="ifm_p_mt.3.76mm_ifm">Den Haag, 6 februari 2018</text:p>
      <text:p text:style-name="ifm_p_mt.3.76mm_ifm">Hierbij bied ik u een concept aan van de aanpassing van het Uitvoeringsbesluit OB 1968 in verband met het wetsvoorstel btw-behandeling van vouchers<text:note text:id="ID-831775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concept is door mij aangekondigd in de nota naar aanleiding van het verslag betreffende de Wijziging van de Wet op de omzetbelasting 1968 (btw-behandeling van vouchers).<text:note text:id="ID-831775-d36e74" text:note-class="footnote"><text:note-citation text:label="2 ">2</text:note-citation><text:note-body><text:p text:style-name="ifm_p_font.normal_size.6.93pt_mt..5mm_indent.-0.1161in_mleft.0.1161in_ifm">Kamerstuk 34 755, nr. 5.</text:p></text:note-body></text:note></text:p>
      <text:p text:style-name="ifm_p_mt.3.76mm_ifm">Dit concept wordt ook met vertegenwoordigers van het bedrijfsleven besproken voordat het wordt aangeboden aan de ministerraad en voor advies naar de Raad van State wordt gestuurd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5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5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(btw-behandeling van vouchers); Brief regering; Concept van de aanpassing van het Uitvoeringsbesluit OB 1968 in verband met het wetsvoorstel btw-behandeling van vouchers</dc:title>
    <meta:user-defined meta:name="OVERHEIDop.ParlID/DC.identifier">kst-34755-6</meta:user-defined>
    <meta:user-defined meta:name="OVERHEIDop.ondernummer">6</meta:user-defined>
    <meta:user-defined meta:name="DCTERMS.W3CDTF/DCTERMS.available">2018-02-07</meta:user-defined>
    <meta:user-defined meta:name="OVERHEIDop.KamerstukTypen/DC.type">Brief</meta:user-defined>
    <meta:user-defined meta:name="OVERHEIDop.dossiernummer">34755</meta:user-defined>
    <meta:user-defined meta:name="OVERHEIDop.adviesRvS"/>
    <meta:user-defined meta:name="OVERHEIDop.documenttitel">Concept van de aanpassing van het Uitvoeringsbesluit OB 1968 in verband met het wetsvoorstel btw-behandeling van vouchers</meta:user-defined>
    <meta:user-defined meta:name="OVERHEIDop.Parlementair/DC.type">Kamerstuk</meta:user-defined>
    <meta:user-defined meta:name="OVERHEIDop.indiener">M. Snel</meta:user-defined>
    <meta:user-defined meta:name="OVERHEIDop.vergaderjaar">2017-2018</meta:user-defined>
    <meta:user-defined meta:name="OVERHEIDop.dossiertitel">Wijziging van de Wet op de omzetbelasting 1968 (btw-behandeling van vouch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mzetbelasting 1968 (btw-behandeling van vouchers); Brief regering; Concept van de aanpassing van het Uitvoeringsbesluit OB 1968 in verband met het wetsvoorstel btw-behandeling van vouch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