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8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48<text:tab/>Opvolging van de Griffier</text:h>
      <text:h text:style-name="ifm_p_font.bold_size.9.06pt_mt.18.8mm_indent.-58.5mm_ifm" text:outline-level="1">Nr. 2
      <text:tab/>BRIEF VAN HET PRESIDIUM</text:h>
      <text:p text:style-name="ifm_p_mt.3.76mm_ifm">Aan de Leden</text:p>
      <text:p text:style-name="ifm_p_mt.3.76mm_ifm">Den Haag, 5 juli 2017</text:p>
      <text:p text:style-name="ifm_p_mt.3.76mm_ifm">De Kamer heeft op 4 juli jl. de huidige Griffier per 1 augustus 2017 op haar verzoek eervol ontslag verleend (Handelingen II 2016/17, nr. 95, Stemming brief Ontslagverzoek van de Griffier van de Tweede Kamer). Een procedure om te voorzien in de ontstane vacature zal in gang worden gezet.</text:p>
      <text:p text:style-name="ifm_p_ifm">Voor de periode dat in deze vacature niet voorzien is, stelt het presidium voor de heer F. M. H. van Dijk, Plaatsvervangend Griffier, te benoemen tot waarnemend Griffier.</text:p>
      <text:p text:style-name="ifm_p_mt.3.76mm_ifm">De waarnemend Griffier zal gedurende deze periode volledig de taken en bevoegdheden op grond van het Reglement van Orde en de toepasselijke mandaatbesluiten van de ambtelijke organisatie uitoefenen.</text:p>
      <text:p text:style-name="ifm_p_mt.5.08mm_ifm">De Voorzitter van de Tweede Kamer der Staten 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4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4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volging van de Griffier; Brief Presidium; Brief van het Presidium over de benoeming van een waarnemend Griffier</dc:title>
    <meta:user-defined meta:name="OVERHEIDop.ParlID/DC.identifier">kst-34748-2</meta:user-defined>
    <meta:user-defined meta:name="OVERHEIDop.ondernummer">2</meta:user-defined>
    <meta:user-defined meta:name="DCTERMS.W3CDTF/DCTERMS.available">2017-07-06</meta:user-defined>
    <meta:user-defined meta:name="OVERHEIDop.KamerstukTypen/DC.type">Brief</meta:user-defined>
    <meta:user-defined meta:name="OVERHEIDop.dossiernummer">34748</meta:user-defined>
    <meta:user-defined meta:name="OVERHEIDop.documenttitel">Brief van het Presidium over de benoeming van een waarnemend Griffier</meta:user-defined>
    <meta:user-defined meta:name="OVERHEIDop.Parlementair/DC.type">Kamerstuk</meta:user-defined>
    <meta:user-defined meta:name="OVERHEIDop.indiener">K. Arib</meta:user-defined>
    <meta:user-defined meta:name="OVERHEIDop.vergaderjaar">2016-2017</meta:user-defined>
    <meta:user-defined meta:name="OVERHEIDop.dossiertitel">Opvolging van de Griff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volging van de Griffier; Brief Presidium; Brief van het Presidium over de benoeming van een waarnemend Griff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