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5
      <text:tab/>VERSLAG</text:h>
      <text:p text:style-name="ifm_p_ifm">Vastgesteld 14 september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kennisgenomen van het wetsvoorstel. Zij hebben hier geen vragen over.</text:p>
      <text:p text:style-name="ifm_p_mt.3.76mm_ifm">De leden van de PVV-fractie hebben met gemengde gevoelens kennisgenomen van voorliggend wetsvoorstel en willen de regering nog enkele vragen voorleggen.</text:p>
      <text:p text:style-name="ifm_p_mt.3.76mm_ifm">De leden van de CDA-fractie hebben kennisgenomen van het wetsvoorstel. Hierover hebben deze leden enkele vragen.</text:p>
      <text:p text:style-name="ifm_p_mt.3.76mm_ifm">De leden van de D66-fractie hebben kennisgenomen van het wetsvoorstel. Zij hebben hier geen vragen over.</text:p>
      <text:p text:style-name="ifm_p_mt.3.76mm_ifm">De leden van de GroenLinks-fractie hebben kennisgenomen van het voorstel om het verdrag ter voorkoming van de verontreiniging van de zee, te wijzigen. Zij hebben hier enkele opmerkingen en bedenkingen bij. Deze zijn ingebracht bij de inbreng voor het verslag van het wetsvoorstel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ext:h text:style-name="ifm_p_font.bold_mt.3.76mm_page.keep-with-next_ifm" text:outline-level="1">Algemeen</text:h>
      <text:p text:style-name="ifm_p_mt.3.76mm_ifm">De leden van de PVV-fractie hebben met verbazing kennisgenomen van het feit dat de klimaathysterie al zo ver is dat het knoeien met onze uiterst gevoelige mariene milieus wordt goedgepraat. Deze leden willen graag weten hoeveel schade er door geo-engineeringsactiviteiten al aan het oceaanleven is toegebracht. Zij zouden hiervan graag ook enkele praktijkvoorbeelden zien. Verder zijn zij benieuwd waarom oceaanbemesting wordt toegestaan, zelfs als het mogelijk schadelijke gevolgen voor het mariene milieu heeft. Wordt dit nieuwe beoordelingskader voor mariene geo-engineering ook toegepast voor bestaande activiteiten? Kunnen deze leden erop vertrouwen dat, indien uit de beoordeling blijkt dat er mogelijk schadelijke gevolgen zijn van bestaande en toekomstige geo-engineeringsactiviteiten voor het mariene milieu, deze activiteiten per direct worden stopgezet en verboden? Zo nee, waarom niet?</text:p>
      <text:p text:style-name="ifm_p_mt.3.76mm_ifm">De leden van de CDA-fractie vragen de regering wat verstaan kan worden onder mariene geo-engineeringsactiviteiten. Welke mariene geo-engineeringsactiviteiten zijn volgens de regering voorzienbaar in de toekomst? In hoeverre zouden deze activiteiten, zoals oceaanbemesting als genoemd in de memorie van toelichting, al niet verboden zijn onder de huidige wetgeving? Deze leden vragen de regering wat het algemene beoordelingskader van artikel 6.3 van de Waterwet ten aanzien van mariene geo-engineeringsactiviteiten is. Wanneer zouden deze activiteiten wel kunnen worden toegestaan volgens het Protocol tot regulering van mariene geo-engineering?</text:p>
      <text:h text:style-name="ifm_p_font.bold_mt.3.76mm_page.keep-with-next_ifm" text:outline-level="1">Hoofdlijnen structuur en inhoud van wijziging</text:h>
      <text:p text:style-name="ifm_p_mt.3.76mm_ifm">De leden van de PVV-fractie vinden het absurd dat windmolenparken op zee een bijzondere vrijstelling hebben als het gaat om dierenleed en schade aan het mariene milieu. Met de wet Regels omtrent windenergie op zee (Wet windenergie op zee) (Kamerstuk 34 058) werd er al een uitzondering gemaakt op de Flora- en faunawet en nu wordt de begripsomschrijving ook zodanig geformuleerd dat de strengere eisen niet van toepassing zijn voor windmolens op zee. Deze leden vragen de regering wat het verschil is tussen dode bruinvissen door mariene geo-engineering en dode bruinvissen door windmolenparken op zee. Kan de regering aangeven of er voor windmolenparken op zee ook een beoordelingskader gehanteerd wordt voor de effecten op de mariene milieus? Zo nee, waarom niet? Onderzoeken van onder andere onderzoeksinstituut IMARES hebben indertijd aangetoond dat windmolens op zee desastreuze effecten kunnen hebben op met name bruinvissen, zeehonden, vogels en vleermuizen. Zo ja, kan de regering dan aangeven wat de resultaten van deze beoordelingskaders waren voor wat betreft windmolenparken op zee en hoeveel dierenleed er naar schatting al door windmolens op zee is aangericht?</text:p>
      <text:p text:style-name="ifm_p_mt.5.08mm_ifm">De fungerend voorzitter van de commissie,<text:line-break/>Van Veldhov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2 (R 2091), nr. 5<text:tab/><text:page-number text:select-page="current"/></text:p>
      </style:footer>
    </style:master-page>
    <style:master-page xmlns:sdu-fn="http://schema.sdu.nl/2011/07/functions" style:name="Landscape" style:page-layout-name="landscape-margin-text">
      <style:footer>
        <text:p text:style-name="footer">Tweede Kamer, vergaderjaar 2016-2017, 34 742 (R 20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Verslag (initiatief)wetsvoorstel (nader); Verslag</dc:title>
    <meta:user-defined meta:name="OVERHEIDop.ParlID/DC.identifier">kst-34742-5</meta:user-defined>
    <meta:user-defined meta:name="OVERHEIDop.ondernummer">5</meta:user-defined>
    <meta:user-defined meta:name="DCTERMS.W3CDTF/DCTERMS.available">2017-09-14</meta:user-defined>
    <meta:user-defined meta:name="OVERHEIDop.KamerstukTypen/DC.type">Overig</meta:user-defined>
    <meta:user-defined meta:name="OVERHEIDop.dossiernummer">34742-(R2091)</meta:user-defined>
    <meta:user-defined meta:name="OVERHEIDop.documenttitel">Verslag</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vergaderjaar">2016-2017</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