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4-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4<text:tab/>EU-voorstellen: EU-mobiliteitspakket</text:h>
      <text:h text:style-name="ifm_p_font.bold_size.9.06pt_mt.18.8mm_indent.-58.5mm_ifm" text:outline-level="1">Nr. 15
      <text:tab/>BRIEF VAN DE MINISTER VAN SOCIALE ZAKEN EN WERKGELEGENHEID</text:h>
      <text:p text:style-name="ifm_p_mt.3.76mm_ifm">Aan de Voorzitter van de Tweede Kamer der Staten-Generaal</text:p>
      <text:p text:style-name="ifm_p_mt.3.76mm_ifm">Den Haag, 26 oktober 2017</text:p>
      <text:p text:style-name="ifm_p_mt.3.76mm_ifm">Naar aanleiding van uw brief van 12 oktober 2017, waarin Uw Kamer de Minister van Infrastructuur en Milieu en mij verzocht om Uw Kamer ten behoeve van het Algemeen Overleg over het EU-mobiliteitspakket een brief te sturen over rust- en rijtijden en onderbetaling in het wegtransportsector (Handelingen II 2017/18, nr. 12, Regeling van Werkzaamheden), deel ik u, mede namens de Minister van Infrastructuur en Milieu, het volgende mede.</text:p>
      <text:p text:style-name="ifm_p_mt.3.76mm_ifm">De inhoudelijke discussie over rij- en rusttijden en (onder)betaling in de wegtransportsector en de handhaving van de regels ter zake, wordt op dit moment in hoge mate bepaald door mogelijkheden die de Europese regelgeving daartoe biedt en de wijzigingen in de regelgeving die, ook op sociaal gebied, worden voorgesteld in het EU-mobiliteitspakket. De Nederlandse inzet daarbij wordt besproken met Uw Vaste Commissie voor Infrastructuur en Milieu (voortouwcommissie), en de vaste commissie voor Sociale Zaken en Werkgelegenheid (volgcommissie).</text:p>
      <text:p text:style-name="ifm_p_mt.3.76mm_ifm">Op dit moment heb ik geen nieuwe inhoudelijke informatie toe te voegen aan hetgeen ter zake aan Uw Kamer is gemeld, te weten: de fiches over het mobiliteitspakket (Kamerstuk 34 734, nrs. 4–11) en de brief van de Minister van Infrastructuur en Milieu (d.d. 22 september 2017, Kamerstuk 34 734, Nr. 14) over de eerste Raadswerkgroepen die in het kader van het EU-mobiliteitspakket in Brussel zijn gehou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4, nr. 15<text:tab/><text:page-number text:select-page="current"/></text:p>
      </style:footer>
    </style:master-page>
    <style:master-page xmlns:sdu-fn="http://schema.sdu.nl/2011/07/functions" style:name="Landscape" style:page-layout-name="landscape-margin-text">
      <style:footer>
        <text:p text:style-name="footer">Tweede Kamer, vergaderjaar 2017-2018, 34 73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obiliteitspakket; Brief regering; Reactie op het verzoek van het lid Jasper van Dijk, gedaan tijdens de Regeling van werkzaamheden van 12 oktober 2017, over Oost-Europese chauffeurs die maandenlang leven in hun cabine</dc:title>
    <meta:user-defined meta:name="OVERHEIDop.ParlID/DC.identifier">kst-34734-15</meta:user-defined>
    <meta:user-defined meta:name="OVERHEIDop.ondernummer">15</meta:user-defined>
    <meta:user-defined meta:name="DCTERMS.W3CDTF/DCTERMS.available">2017-10-27</meta:user-defined>
    <meta:user-defined meta:name="OVERHEIDop.KamerstukTypen/DC.type">Brief</meta:user-defined>
    <meta:user-defined meta:name="OVERHEIDop.dossiernummer">34734</meta:user-defined>
    <meta:user-defined meta:name="OVERHEIDop.documenttitel">Reactie op het verzoek van het lid Jasper van Dijk, gedaan tijdens de Regeling van werkzaamheden van 12 oktober 2017, over Oost-Europese chauffeurs die maandenlang leven in hun cabine</meta:user-defined>
    <meta:user-defined meta:name="OVERHEIDop.Parlementair/DC.type">Kamerstuk</meta:user-defined>
    <meta:user-defined meta:name="OVERHEIDop.indiener">L.F. Asscher</meta:user-defined>
    <meta:user-defined meta:name="OVERHEIDop.vergaderjaar">2017-2018</meta:user-defined>
    <meta:user-defined meta:name="OVERHEIDop.dossiertitel">EU-voorstellen: EU-mobiliteitspakk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EU-mobiliteitspakket; Brief regering; Reactie op het verzoek van het lid Jasper van Dijk, gedaan tijdens de Regeling van werkzaamheden van 12 oktober 2017, over Oost-Europese chauffeurs die maandenlang leven in hun cabine</meta:user-defined>
    <meta:user-defined meta:name="OVERHEIDop.publicationName">Kamerstuk</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