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XVI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XVI<text:tab/>Wijziging van de begrotingsstaten van het Ministerie van Volksgezondheid, Welzijn en Sport (XVI) voor het jaar 2017 (wijziging samenhangende met de Voorjaarsnota)</text:h>
      <text:h text:style-name="ifm_p_font.bold_size.9.06pt_mt.18.8mm_indent.-58.5mm_ifm" text:outline-level="1">
         B<text:tab/>EINDVERSLAG VAN DE VASTE COMMISSIE VOOR VOLKSGEZONDHEID, WELZIJN EN SPORT<text:note text:id="ID-817533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Barth (PvdA), Beuving (PvdA), Ganzevoort (GL), De Grave (VVD), Martens (CDA), (voorzitter), Van Strien (PVV), Bruijn (VVD), (vice-voorzitter), P. van Dijk (PVV), Gerkens (SP), Atsma (CDA), Bredenoord (D66), D.J.H. van Dijk (SGP), Don (SP), Van Hattem (PVV), Nooren (PvdA), Oomen-Ruijten (CDA), Prast (D66), Schnabel (D66), Wezel (SP), Klip-Martin (VVD) en Baay-Timmerman (50PLUS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X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X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7 (wijziging samenhangende met de Voorjaarsnota); Eindverslag</dc:title>
    <meta:user-defined meta:name="OVERHEIDop.ParlID/DC.identifier">kst-34730-XVI-B</meta:user-defined>
    <meta:user-defined meta:name="OVERHEIDop.ondernummer">B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het Ministerie van Volksgezondheid, Welzijn en Sport (XVI) voor het jaar 2017 (wijziging samenhangende met de Voorjaarsnota)</meta:user-defined>
    <meta:user-defined meta:name="OVERHEIDop.versieInformatie"/>
  </office:meta>
</office:document-meta>
</file>