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XV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XV<text:tab/>Wijziging van de begrotingsstaten van het Ministerie van Sociale Zaken en Werkgelegenheid (XV) voor het jaar 2017 (wijziging samenhangende met de Voorjaarsnota)</text:h>
      <text:h text:style-name="ifm_p_font.bold_size.9.06pt_mt.18.8mm_indent.-58.5mm_ifm" text:outline-level="1">
         A<text:tab/>EINDVERSLAG VAN DE VASTE COMMISSIE VOOR SOCIALE ZAKEN EN WERKGELEGENHEID<text:note text:id="ID-817568-d36e58" text:note-class="footnote"><text:note-citation text:label="1 ">1</text:note-citation><text:note-body><text:p text:style-name="ifm_p_font.normal_size.6.93pt_mt..5mm_indent.-0.1161in_mleft.0.1161in_ifm">Samenstelling: Nagel (50PLUS), Ten Hoeve (OSF), Ester (CU), (vice-voorzitter), De Grave (VVD), Hoekstra (CDA), Postema (PvdA), Sent (PvdA), Kok (PVV), Bruijn (VVD), Don (SP), Van Hattem (PVV), N.J.J. van Kesteren (CDA), Köhler (SP), Lintmeijer (GL), Meijer (SP), Nooren (PvdA), Oomen-Ruijten (CDA), Prast (D66), Rinnooy Kan (D66), (voorzitter), Rombouts (CDA), Schalk (SGP), Schnabel (D66), Teunissen (PvdD), Van de Ven (VVD), vacature (PvdA) en A.J.M. van Kesteren (PVV).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3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3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Sociale Zaken en Werkgelegenheid (XV) voor het jaar 2017 (wijziging samenhangende met de Voorjaarsnota); Eindverslag</dc:title>
    <meta:user-defined meta:name="OVERHEIDop.ParlID/DC.identifier">kst-34730-XV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3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7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Wijziging van de begrotingsstaten van het Ministerie van Sociale Zaken en Werkgelegenheid (XV) voor het jaar 2017 (wijziging samenhangende met de Voorjaarsnota)</meta:user-defined>
    <meta:user-defined meta:name="OVERHEIDop.versieInformatie"/>
  </office:meta>
</office:document-meta>
</file>