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I<text:tab/>Wijziging van de begrotingsstaten van het Ministerie van Onderwijs, Cultuur en Wetenschap (VIII) voor het jaar 2017 (wijziging samenhangende met de Voorjaarsnota)</text:h>
      <text:h text:style-name="ifm_p_font.bold_size.9.06pt_mt.18.8mm_indent.-58.5mm_ifm" text:outline-level="1">Nr. 6
      <text:tab/>AMENDEMENT VAN HET LID ÖZTÜRK</text:h>
      <text:p text:style-name="ifm_p_ifm">Ontvangen 5 juli 2017</text:p>
      <text:p text:style-name="ifm_p_mt.3.76mm_indent.0.13in_ifm">De departementale begrotingsstaat wordt als volgt gewijzigd:</text:p>
      <text:p text:style-name="ifm_p_mt.3.76mm_indent.0.13in_ifm">In <text:span text:style-name="ifm_span_font.bold_ifm">artikel 15 Media</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voorziet in een verhoging van de bijdrage aan het Stimuleringsfonds voor de Journalistiek met 1.000.000 euro, ten behoeve van het uitrollen van projecten om lokale journalistiek te ondersteunen. De reden hiervoor is de verschraling van de lokale journalistiek, welke ervoor zorgt dat er niet gedegen meer over lokale besluitvorming wordt bericht, waardoor burgers niet op de hoogte worden gebracht van het lokale bestuur. Het via het Stimuleringsfonds voor de Journalistiek ondersteunen van lokale journalistiek zal helpen om dit probleem te doen afnemen. Dekking wordt gevonden in het genoegen nemen met een minder groot begrotingsoverschot.</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I, nr. 6<text:tab/><text:page-number text:select-page="current"/></text:p>
      </style:footer>
    </style:master-page>
    <style:master-page xmlns:sdu-fn="http://schema.sdu.nl/2011/07/functions" style:name="Landscape" style:page-layout-name="landscape-margin-text">
      <style:footer>
        <text:p text:style-name="footer">Tweede Kamer, vergaderjaar 2016-2017, 34 73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Voorjaarsnota); Amendement; Amendement van het lid Öztürk over 1 miljoen euro voor het Stimuleringsfonds voor de Journalistiek</dc:title>
    <meta:user-defined meta:name="OVERHEIDop.ParlID/DC.identifier">kst-34730-VIII-6</meta:user-defined>
    <meta:user-defined meta:name="OVERHEIDop.ondernummer">6</meta:user-defined>
    <meta:user-defined meta:name="DCTERMS.W3CDTF/DCTERMS.available">2017-07-10</meta:user-defined>
    <meta:user-defined meta:name="OVERHEIDop.KamerstukTypen/DC.type">Amendement</meta:user-defined>
    <meta:user-defined meta:name="OVERHEIDop.dossiernummer">34730-VIII</meta:user-defined>
    <meta:user-defined meta:name="OVERHEIDop.documenttitel">Amendement van het lid Öztürk over 1 miljoen euro voor het Stimuleringsfonds voor de Journalistiek</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begrotingsstaten van het Ministerie van Onderwijs, Cultuur en Wetenschap (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Voorjaarsnota); Amendement; Amendement van het lid Öztürk over 1 miljoen euro voor het Stimuleringsfonds voor de Journalistiek</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