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4
      <text:tab/>AMENDEMENT VAN DE LEDEN KWINT EN LEIJTEN</text:h>
      <text:p text:style-name="ifm_p_ifm">Ontvangen 27 juni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500.000</text:span> (x € 1.000).</text:p>
      <text:h text:style-name="ifm_p_font.bold_mt.5.08mm_page.keep-with-next_ifm" text:outline-level="2">Toelichting</text:h>
      <text:p text:style-name="ifm_p_mt.4.23mm_indent.0.13in_ifm">Met dit amendement wordt de laagste salarisschaal in het basisonderwijs verhoogd. Volgens indieners doet deze salarisschaal geen recht aan het belangrijke en verantwoordelijke werk dat basisschoolleraren doen. Daarnaast ligt het salaris van basisschoolleraren ongeveer 30 procent lager dan dat van andere hbo-opgeleiden. Dit terwijl er in het basisonderwijs sprake is van een zeer hoge werkdruk. Met dit amendement wordt 500 miljoen euro vrijgemaakt waarmee de sector basisonderwijs de mogelijkheid en middelen in handen wordt gegeven om dit zelf te regelen. Dekking wordt gevonden in de algemene middelen, nu in 2017 een begrotingsoverschot wordt voorzien.</text:p>
      <text:p text:style-name="ifm_p_mt.5.08mm_ifm"><text:line-break/>Kwin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4<text:tab/><text:page-number text:select-page="current"/></text:p>
      </style:footer>
    </style:master-page>
    <style:master-page xmlns:sdu-fn="http://schema.sdu.nl/2011/07/functions" style:name="Landscape" style:page-layout-name="landscape-margin-text">
      <style:footer>
        <text:p text:style-name="footer">Tweede Kamer, vergaderjaar 2016-2017, 34 73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Amendement; Amendement van de leden Kwint en Leijten over het verhogen van de salarisschaal in het primair onderwijs</dc:title>
    <meta:user-defined meta:name="OVERHEIDop.ParlID/DC.identifier">kst-34730-VIII-4</meta:user-defined>
    <meta:user-defined meta:name="OVERHEIDop.ondernummer">4</meta:user-defined>
    <meta:user-defined meta:name="DCTERMS.W3CDTF/DCTERMS.available">2017-06-28</meta:user-defined>
    <meta:user-defined meta:name="OVERHEIDop.KamerstukTypen/DC.type">Amendement</meta:user-defined>
    <meta:user-defined meta:name="OVERHEIDop.dossiernummer">34730-VIII</meta:user-defined>
    <meta:user-defined meta:name="OVERHEIDop.documenttitel">Amendement van de leden Kwint en Leijten over het verhogen van de salarisschaal in het primair onderwijs</meta:user-defined>
    <meta:user-defined meta:name="OVERHEIDop.Parlementair/DC.type">Kamerstuk</meta:user-defined>
    <meta:user-defined meta:name="OVERHEIDop.indiener">R.M. Leijten</meta:user-defined>
    <meta:user-defined meta:name="OVERHEIDop.indiener">J.P. Kwint</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Amendement; Amendement van de leden Kwint en Leijten over het verhogen van de salarisschaal in het primair onderwijs</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