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emi-bold_size.6.93pt_mt.7.52mm_ifm" style:family="text" style:name="ifm_span_font.semi-bold_size.6.93pt_mt.7.52mm_ifm">
      <style:text-properties fo:font-weight="600" fo:font-size="6.93pt"/>
    </style:style>
    <style:style style:class="text" style:display-name="ifm_span_font.semi-bold_size.6.93pt_ifm" style:family="text" style:name="ifm_span_font.semi-bold_size.6.93pt_ifm">
      <style:text-properties fo:font-weight="600" fo:font-size="6.93pt"/>
    </style:style>
  </office:automatic-styles>
  <office:body>
    <office:text>
      <draw:frame draw:name="frillblok" draw:style-name="frame.frillblok" draw:z-index="0" svg:width="1.5602in" svg:x="15mm" svg:y="253.5mm" text:anchor-type="page" text:anchor-page-number="1">
        <draw:text-box fo:min-height="0.2in">
          <text:p text:style-name="frillblok">kst-34730-V-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s/>V<text:tab/>Wijziging van de begrotingsstaat van het Ministerie van Buitenlandse Zaken (V) voor het jaar 2017 (wijziging samenhangende met de Voorjaarsnota)</text:h>
      <text:h text:style-name="ifm_p_font.bold_size.9.06pt_mt.18.8mm_indent.-58.5mm_ifm" text:outline-level="1">
         A<text:tab/>EINDVERSLAG VAN DE VASTE COMMISSIES VOOR BUITENLANDSE ZAKEN, DEFENSIE EN ONTWIKKELINGSSAMENWERKING<text:note text:id="ID-817666-d36e58" text:note-class="footnote"><text:note-citation text:label="1 ">1</text:note-citation><text:note-body><text:p text:style-name="ifm_p_font.normal_size.6.93pt_mt..5mm_indent.-0.1161in_mleft.0.1161in_ifm">Samenstelling <text:span text:style-name="ifm_span_font.semi-bold_size.6.93pt_mt.7.52mm_ifm">Buitenlandse Zaken, Defensie en Ontwikkelingssamenwerking</text:span>:</text:p><text:p text:style-name="ifm_p_font.normal_size.6.93pt_indent.-0.1161in_mleft.0.1161in_ifm">Kox (SP), (vice-voorzitter), Ten Hoeve (OSF), Van Kappen (VVD), Kuiper (CU), Schaap (VVD), (vice-voorzitter), Strik (GL), Knip (VVD), Vlietstra (PvdA), Faber-van de Klashorst (PVV), De Graaf (D66), De Grave (VVD), Hoekstra (CDA), Martens (CDA), Postema (PvdA), (voorzitter), Van Beek (PVV), Van Apeldoorn (SP), Dercksen (PVV), D.J.H. van Dijk (SGP), Knapen (CDA), Lintmeijer (GL), Van Rij (CDA), Schaper (D66), Stienen (D66), Teunissen (PvdD), Overbeek (SP), Sini (PvdA) en Baay-Timmerman (50PLUS).</text:p></text:note-body></text:note> EN VOOR EUROPESE ZAKEN<text:note text:id="ID-817666-d36e71" text:note-class="footnote"><text:note-citation text:label="2 ">2</text:note-citation><text:note-body><text:p text:style-name="ifm_p_font.normal_size.6.93pt_mt..5mm_indent.-0.1161in_mleft.0.1161in_ifm">Samenstelling <text:span text:style-name="ifm_span_font.semi-bold_size.6.93pt_ifm">Europese Zaken</text:span>:</text:p><text:p text:style-name="ifm_p_font.normal_size.6.93pt_indent.-0.1161in_mleft.0.1161in_ifm">Kox (SP), Duthler (VVD), Ten Hoeve (OSF), Van Kappen (VVD), Koffeman (PvdD), Kuiper (CU), Schaap (VVD), Strik (GL), Backer (D66), Faber-van de Klashorst (PVV), Martens (CDA), Postema (PvdA), (vice-voorzitter), Vlietstra (PvdA), Van Beek (PVV), Van Apeldoorn (SP), (voorzitter), Dercksen (PVV), D.J.H. van Dijk (SGP), Knapen (CDA), Oomen-Ruijten (CDA), Schaper (D66), Stienen (D66), Van de Ven (VVD), Overbeek (SP), Sini (PvdA) en Baay-Timmerman (50PLUS).</text:p></text:note-body></text:note>
      </text:h>
      <text:p text:style-name="ifm_p_ifm">Vastgesteld 12 september 2017</text:p>
      <text:p text:style-name="ifm_p_mt.3.76mm_ifm">Het onderzoek van dit voorstel heeft de commissies geen aanleiding gegeven tot het maken van opmerkingen.</text:p>
      <text:p text:style-name="ifm_p_mt.5.08mm_ifm">De voorzitter van de vaste commissie voor Buitenlandse Zaken, Defensie en Ontwikkelingssamenwerking,<text:line-break/>Postema</text:p>
      <text:p text:style-name="ifm_p_mt.3.76mm_ifm">De voorzitter van de vaste commissie voor Europese Zaken,<text:line-break/>Van Apeldoorn</text:p>
      <text:p text:style-name="ifm_p_mt.3.76mm_ifm">De griffier voor dit verslag,<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730 V, A<text:tab/><text:page-number text:select-page="current"/></text:p>
      </style:footer>
    </style:master-page>
    <style:master-page xmlns:sdu-fn="http://schema.sdu.nl/2011/07/functions" style:name="Landscape" style:page-layout-name="landscape-margin-text">
      <style:footer>
        <text:p text:style-name="footer">Eerste Kamer, vergaderjaar 2016-2017, 34 730 V,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Buitenlandse Zaken (V) voor het jaar 2017 (wijziging samenhangende met de Voorjaarsnota); Eindverslag</dc:title>
    <meta:user-defined meta:name="OVERHEIDop.ParlID/DC.identifier">kst-34730-V-A</meta:user-defined>
    <meta:user-defined meta:name="OVERHEIDop.ondernummer">A</meta:user-defined>
    <meta:user-defined meta:name="DCTERMS.W3CDTF/DCTERMS.available">2017-09-14</meta:user-defined>
    <meta:user-defined meta:name="OVERHEIDop.KamerstukTypen/DC.type">Verslag</meta:user-defined>
    <meta:user-defined meta:name="OVERHEIDop.dossiernummer">34730-V</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Ministerie van Buitenlandse Zaken (V) voor het jaar 2017 (wijziging samenhangende met de Voor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9-12</meta:user-defined>
    <meta:user-defined meta:name="OVERHEIDop.dossiertitel">Wijziging van de begrotingsstaat van het Ministerie van Buitenlandse Zaken (V) voor het jaar 2017 (wijziging samenhangende met de Voorjaarsnota)</meta:user-defined>
    <meta:user-defined meta:name="OVERHEIDop.versieInformatie"/>
  </office:meta>
</office:document-meta>
</file>