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27-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7<text:tab/>Voorstel van de leden Wilders, Van Haersma Buma, Pechtold en Klaver tot wijziging van het Reglement van Orde in verband met de invoering van een regeling voor de vervanging van leden van de commissie voor de Inlichtingen- en Veiligheidsdiensten die tijdelijk tevens Minister of Staatssecretaris zijn</text:h>
      <text:h text:style-name="ifm_p_font.bold_size.9.06pt_mt.18.8mm_indent.-58.5mm_ifm" text:outline-level="1">Nr. 1<text:tab/>GELEIDENDE BRIEF</text:h>
      <text:p text:style-name="ifm_p_mt.3.76mm_ifm">Aan de Voorzitter</text:p>
      <text:p text:style-name="ifm_p_mt.3.76mm_ifm">’s-Gravenhage, 24 mei 2017</text:p>
      <text:p text:style-name="ifm_p_mt.3.76mm_ifm">Wij doen u hierbij toekomen een voorstel tot wijziging van het Reglement van Orde in verband met de invoering van een regeling voor de vervanging van leden van de commissie voor de Inlichtingen- en Veiligheidsdiensten die tijdelijk tevens Minister of Staatssecretaris zijn.</text:p>
      <text:p text:style-name="ifm_p_mt.3.76mm_ifm">Naar ons gevoelen zijn de voorgestelde wijzigingen van eenvoudige aard.</text:p>
      <text:p text:style-name="ifm_p_mt.5.08mm_ifm"><text:line-break/>Wilders<text:line-break/><text:line-break/>Van Haersma Buma<text:line-break/><text:line-break/>Pechtold<text:line-break/><text:line-break/>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7, nr. 1<text:tab/><text:page-number text:select-page="current"/></text:p>
      </style:footer>
    </style:master-page>
    <style:master-page xmlns:sdu-fn="http://schema.sdu.nl/2011/07/functions" style:name="Landscape" style:page-layout-name="landscape-margin-text">
      <style:footer>
        <text:p text:style-name="footer">Tweede Kamer, vergaderjaar 2016-2017, 34 72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de leden Wilders, Van Haersma Buma, Pechtold en Klaver tot wijziging van het Reglement van Orde in verband met de invoering van een regeling voor de vervanging van leden van de commissie voor de Inlichtingen- en Veiligheidsdiensten die tijdelijk tevens minister of staatssecretaris zijn; Geleidende brief; Geleidende brief</dc:title>
    <meta:user-defined meta:name="OVERHEIDop.ParlID/DC.identifier">kst-34727-1</meta:user-defined>
    <meta:user-defined meta:name="OVERHEIDop.ondernummer">1</meta:user-defined>
    <meta:user-defined meta:name="DCTERMS.W3CDTF/DCTERMS.available">2017-05-24</meta:user-defined>
    <meta:user-defined meta:name="OVERHEIDop.KamerstukTypen/DC.type">Brief</meta:user-defined>
    <meta:user-defined meta:name="OVERHEIDop.dossiernummer">34727</meta:user-defined>
    <meta:user-defined meta:name="OVERHEIDop.documenttitel">Geleidende brief</meta:user-defined>
    <meta:user-defined meta:name="OVERHEIDop.Parlementair/DC.type">Kamerstuk</meta:user-defined>
    <meta:user-defined meta:name="OVERHEIDop.indiener">S. van Haersma Buma</meta:user-defined>
    <meta:user-defined meta:name="OVERHEIDop.indiener">A. Pechtold</meta:user-defined>
    <meta:user-defined meta:name="OVERHEIDop.indiener">J.F. Klaver</meta:user-defined>
    <meta:user-defined meta:name="OVERHEIDop.indiener">G. Wilders</meta:user-defined>
    <meta:user-defined meta:name="OVERHEIDop.vergaderjaar">2016-2017</meta:user-defined>
    <meta:user-defined meta:name="OVERHEIDop.dossiertitel">Voorstel van de leden Wilders, Van Haersma Buma, Pechtold en Klaver tot wijziging van het Reglement van Orde in verband met de invoering van een regeling voor de vervanging van leden van de commissie voor de Inlichtingen- en Veiligheidsdiensten die tijdelijk tevens minister of staatssecretaris 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de leden Wilders, Van Haersma Buma, Pechtold en Klaver tot wijziging van het Reglement van Orde in verband met de invoering van een regeling voor de vervanging van leden van de commissie voor de Inlichtingen- en Veiligheidsdiensten die tijdelijk tevens minister of staatssecretaris zijn; Geleidende brief; Geleidende brief</meta:user-defined>
    <meta:user-defined meta:name="OVERHEIDop.publicationName">Kamerstuk</meta:user-defined>
    <meta:user-defined meta:name="OVERHEID.Organisatietype/OVERHEID.organisationType">staten generaal</meta:user-defined>
    <meta:user-defined meta:name="DCTERMS.W3CDTF/DCTERMS.issued">2017-05-24</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Bestuur | Parlement</meta:user-defined>
    <meta:user-defined meta:name="OVERHEID.TaxonomieBeleidsagenda/OVERHEID.category">Bestuur | Organisatie en beleid</meta:user-defined>
    <meta:user-defined meta:name="OVERHEIDop.versieInformatie"/>
  </office:meta>
</office:document-meta>
</file>